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миграция_настроек_по_умолчанию_в_конструктор_ссылок"/>Миграция настроек "по умолчанию" в "конструктор ссылок"<text:bookmark-end text:name="миграция_настроек_по_умолчанию_в_конструктор_ссылок"/></text:h>
      <text:p text:style-name="Text_20_body">В рамках развития сервиса в ближайшее время будет УБРАН функционал «настройки по умолчанию». <text:span text:style-name="Strong_20_Emphasis">Это изменение затронет только сервисы, которые для ВСЕХ платежей использовали ссылку вида «secure.onpay.ry/pay/имя_сервиса БЕЗ каких-либо дополнительных параметров. Это изменение НЕ затронет интегрированные через АПИ решения (в том числе все модули для CMS Joomla, Bitrix, и т.д.), а также сервисы, прописавшие на кнопке «купить»/«заказать» ссылки вида secure.onpay.ry/pay/имя_сервиса?ZZZ=1&amp;FFF=yes - то есть ссылки с наличием хотя бы одного параметра в ссылке после знака »?«.</text:span> Фактически затронутыми будут только «магазины одного товара».<text:line-break/>
<text:line-break/>
ВНИМАНИЕ. Это изменение никак не скажется на прохождении платежей, вместо формы с параметрами по умолчанию пользователь просто получит пустую форму оплаты для самостоятельного ввода суммы и номера заказа.<text:line-break/>
<text:line-break/>
Сохранить ваши текущие настройки просто.<text:line-break/>
1. Зайдите на страницу <text:a xlink:type="simple" xlink:href="https://secure.onpay.ru/payment_links/default">https://secure.onpay.ru/payment_links/default</text:a><text:line-break/>
<text:line-break/>
2. Запишите ваши настройки в любом текстовом редакторе в соотвествии с шаблоном. Фиксировать можно только поля, где есть галочки или иная информация, пустые поля фиксировать нет необходимости.<text:line-break/>
А. Фиксированная сумма ИЛИ клиент сам указывает сумму.<text:line-break/>
Б. Цена (сумма)<text:line-break/>
В. Цена (валюта)<text:line-break/>
Г. № счета/заказа: (записать номер)<text:line-break/>
Д. Конвертировать поступающие платежи в валюту заказа: да ИЛИ нет<text:line-break/>
Е. Платить только в этой валюте: (записать название если поле не пустое)<text:line-break/>
Ж. К стоимости заказа не будет прибавляться комиссия платежной системы на ввод: да ИЛИ нет<text:line-break/>
З. E-mail пользователя:<text:line-break/>
И. URL переадресации клиента после успешного завершения платежа:<text:line-break/>
К. URL переадресации клиента после неудачного завершения платежа:<text:line-break/>
Л. Английский язык: да ИЛИ нет<text:line-break/>
М. Вид формы (записать название дизайна)<text:line-break/>
Н. Предвыбор платежной системы (записать, если поле не пустое.)<text:line-break/>
<text:line-break/>
3. Зайдите на страницу <text:a xlink:type="simple" xlink:href="https://secure.onpay.ru/payment_links/link_constructor">https://secure.onpay.ru/payment_links/link_constructor</text:a><text:line-break/>
<text:line-break/>
4. Введите записанные вами значения в соотвествующие поля.<text:line-break/>
<text:line-break/>
5. <text:span text:style-name="Strong_20_Emphasis">ВАЖНО. Нажмите «Получить пример» и сохраните итоговую ссылку из поля «Код». Далее заменить ссылку вида secure.onpay.ry/pay/имя_сервиса на получившуюся ссылку вида secure.onpay.ry/pay/имя_сервиса?ZZZ=1&amp;FFF=yes.</text:span> Все - вы можете сами имитировать покупку на сайте, пользователь получит точно такой же результат как и раньше.<text:line-break/>
<text:line-break/>
Спасибо за внимание и приносим извинения за неудоб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