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прием_платежей"/>Прием платежей<text:bookmark-end text:name="прием_платежей"/></text:h>
      <text:h text:style-name="Heading_20_2" text:outline-level="2"><text:bookmark-start text:name="электронные_деньги"/>Электронные деньги<text:bookmark-end text:name="электронные_деньги"/></text:h>
      <text:h text:style-name="Heading_20_3" text:outline-level="3"><text:bookmark-start text:name="яндекс.деньги"/>Яндекс.Деньги<text:bookmark-end text:name="яндекс.деньги"/></text:h>
      <text:h text:style-name="Heading_20_3" text:outline-level="3"><text:bookmark-start text:name="webmoney"/>WebMoney<text:bookmark-end text:name="webmoney"/></text:h>
      <text:p text:style-name="Text_20_body">WebMoney или WebMoney Transfer (произносится «Вебма́ни») — популярная электронная платёжная система, не являющаяся банковской. Имеет более 14 млн регистраций[3]. В системе обращаются частные электронные деньги, которые могут быть как анонимными, так и персонифицированными.</text:p>
      <text:p text:style-name="Text_20_body">В системе имеется несколько видов расчётных единиц (так называемых «титульных знаков»), которые могут храниться в соответствующих «электронных кошельках»:</text:p>
      <text:p text:style-name="Text_20_body">WMR — эквивалент RUB на R-кошельках
WME — эквивалент EUR на Е-кошельках;
WMZ — эквивалент USD на Z-кошельках;
WMU — эквивалент UAH на U-кошельках;
WMC и WMD — эквиваленты WMZ для кредитных операций на С- и D-кошельках.</text:p>
      <text:p text:style-name="Text_20_body">Перевод средств возможен только между кошельками одного вида; обмен титульных знаков различных видов производится в обменных сервисах, не относящихся непосредственно к системе WMT.
Сама система не участвует в обмене в качестве одной из сторон, но предоставляет сервис <text:a xlink:type="simple" xlink:href="http://wm.exchanger.ru">http://wm.exchanger.ru</text:a>, в котором участники системы производят обмен друг с другом.
Чтобы узнать больше о возможностях системы WebMoney Transfer, посетите:</text:p>
      <text:p text:style-name="Text_20_body">Официальный сайт: <text:a xlink:type="simple" xlink:href="http://www.webmoney.ru/">http://www.webmoney.ru/</text:a>
Курс обучения: <text:a xlink:type="simple" xlink:href="http://owebmoney.ru/kurs/">http://owebmoney.ru/kurs/</text:a></text:p>
      <text:p text:style-name="Text_20_body">Несколько ссылок, чтобы помочь Вам освоиться:</text:p>
      <text:p text:style-name="Text_20_body">Где пополнить WebMoney кошелек в Вашем городе:
<text:a xlink:type="simple" xlink:href="http://geo.webmoney.ru/aspx/myCity.aspx">http://geo.webmoney.ru/aspx/myCity.aspx</text:a>
Пользователи системы, живущие рядом с Вами: <text:a xlink:type="simple" xlink:href="http://geo.webmoney.ru/users">http://geo.webmoney.ru/users</text:a>
Все способы ввода средств в систему WebMoney:
<text:a xlink:type="simple" xlink:href="http://www.webmoney.ru/rus/addfunds/">http://www.webmoney.ru/rus/addfunds/</text:a>
Все способы вывода средств из системы WebMoney:
<text:a xlink:type="simple" xlink:href="http://www.webmoney.ru/rus/withdrawfunds/">http://www.webmoney.ru/rus/withdrawfunds/</text:a>
Все сервисы WebMoney: <text:a xlink:type="simple" xlink:href="http://www.webmoney.ru/rus/services/">http://www.webmoney.ru/rus/services/</text:a>
Безопасное использование WebMoney: <text:a xlink:type="simple" xlink:href="http://security.webmoney.ru/">http://security.webmoney.ru/</text:a>
Каталог интернет-ресурсов, принимающих WebMoney в качестве оплаты:
<text:a xlink:type="simple" xlink:href="http://megastock.ru/">http://megastock.ru/</text:a></text:p>
      <text:p text:style-name="Text_20_body">В системе действует АТТЕСТАЦИЯ. Она не является обязательным условием проведения WM-операций. Каждый пользователь может предоставить для проверки свои паспортные данные и получить один из предлагаемых системой WM-аттестатов. Чем выше статус WM-аттестата участника системы, тем эффективнее его бизнес в Сети, тем большее количество сервисов предлагает ему система WebMoney Transfer, тем больше к нему доверия со стороны других участников системы. Более подробную информацию можно получить здесь: <text:a xlink:type="simple" xlink:href="http://passport.webmoney.ru/">http://passport.webmoney.ru/</text:a></text:p>
      <text:p text:style-name="Text_20_body">В системе действует АРБИТРАЖ: <text:a xlink:type="simple" xlink:href="http://arbitrage.webmoney.ru/">http://arbitrage.webmoney.ru/</text:a> - сервис рассмотрения споров между участниками WebMoney Transfer.
Любой пользователь имеет возможность обратиться в арбитраж с заявлением - претензией или иском, если считает себя пострадавшим от действий кого-либо из участников WebMoney Transfer.</text:p>
      <text:p text:style-name="Text_20_body">Это автоматическое письмо. Отвечать на него не нужно. Если у вас есть какие-либо вопросы, Вы можете изучить Справочную информацию: <text:a xlink:type="simple" xlink:href="http://www.webmoney.ru/rus/about/demo/">http://www.webmoney.ru/rus/about/demo/</text:a> или отправить вопрос на адрес support@wmtransfer.com</text:p>
      <text:h text:style-name="Heading_20_3" text:outline-level="3"><text:bookmark-start text:name="rbkmoney"/>RBKmoney<text:bookmark-end text:name="rbkmoney"/></text:h>
      <text:h text:style-name="Heading_20_3" text:outline-level="3"><text:bookmark-start text:name="moneymail"/>Moneymail<text:bookmark-end text:name="moneymail"/></text:h>
      <text:h text:style-name="Heading_20_3" text:outline-level="3"><text:bookmark-start text:name="деньги_mail"/>Деньги@mail<text:bookmark-end text:name="деньги_mail"/></text:h>
      <text:h text:style-name="Heading_20_2" text:outline-level="2"><text:bookmark-start text:name="банковские_карты"/>Банковские карты<text:bookmark-end text:name="банковские_карты"/></text:h>
      <text:h text:style-name="Heading_20_3" text:outline-level="3"><text:bookmark-start text:name="платеж.ру"/>Платеж.ру<text:bookmark-end text:name="платеж.ру"/></text:h>
      <text:h text:style-name="Heading_20_3" text:outline-level="3"><text:bookmark-start text:name="liqpay"/>Liqpay<text:bookmark-end text:name="liqpay"/></text:h>
      <text:h text:style-name="Heading_20_3" text:outline-level="3"><text:bookmark-start text:name="bvc"/>BVC<text:bookmark-end text:name="bvc"/></text:h>
      <text:h text:style-name="Heading_20_3" text:outline-level="3"><text:bookmark-start text:name="onpay"/>Onpay<text:bookmark-end text:name="onpay"/></text:h>
      <text:h text:style-name="Heading_20_2" text:outline-level="2"><text:bookmark-start text:name="платежные_терминалы"/>Платежные терминалы<text:bookmark-end text:name="платежные_терминалы"/></text:h>
      <text:h text:style-name="Heading_20_3" text:outline-level="3"><text:bookmark-start text:name="qiwi_осмп"/>QIWI (ОСМП)<text:bookmark-end text:name="qiwi_осмп"/></text:h>
      <text:h text:style-name="Heading_20_3" text:outline-level="3"><text:bookmark-start text:name="элекснет"/>Элекснет<text:bookmark-end text:name="элекснет"/></text:h>
      <text:h text:style-name="Heading_20_2" text:outline-level="2"><text:bookmark-start text:name="sms-оплаты"/>SMS-оплаты<text:bookmark-end text:name="sms-оплаты"/></text:h>
      <text:h text:style-name="Heading_20_3" text:outline-level="3"><text:bookmark-start text:name="sms210_sms150"/>SMS210, SMS150<text:bookmark-end text:name="sms210_sms150"/></text:h>
      <text:p text:style-name="Text_20_body">Оплата отправкой премиум SMS на короткий номер с собщением вида <text:span text:style-name="Emphasis">«payto 3ХХХХХХХХ»</text:span></text:p>
      <text:h text:style-name="Heading_20_4" text:outline-level="4"><text:bookmark-start text:name="описание"/>Описание<text:bookmark-end text:name="описание"/></text:h>
      <text:p text:style-name="Text_20_body">С баланса телефона будет списано около 210/150 рублей (точнее узнавайте у своего оператора). В оплату будет зачислено 100/72 руб.</text:p>
      <text:h text:style-name="Heading_20_4" text:outline-level="4"><text:bookmark-start text:name="как_платить"/>Как платить<text:bookmark-end text:name="как_платить"/></text:h>
      <text:p text:style-name="Text_20_body">Проверьте, достаточно ли у вас денег на балансе телефона. Отправьте SMS сообщение на предложенный короткий номер. Дождитесь получения ответной SMS, сохраняйте ее до зачисления оплаты.</text:p>
      <text:h text:style-name="Heading_20_4" text:outline-level="4"><text:bookmark-start text:name="ошибки"/>Ошибки<text:bookmark-end text:name="ошибки"/></text:h>
      <text:h text:style-name="Heading_20_5" text:outline-level="5"><text:bookmark-start text:name="ошибка_7"/>Ошибка 7<text:bookmark-end text:name="ошибка_7"/></text:h>
      <text:p text:style-name="Text_20_body">Что это значит?
Ваш номер признан сотовым оператором «недостаточно надежным» с точки зрения платежеспособности.
Оплата с этого номера телефона запрещена, на телефоне недостаточно средств или он имеет тарифный план, позволяющий уходить в кредит.
Не пытайтесь оплатить SMS с этого номера телефона еще раз, сумма снова не будет зачислена. Расчет по SMS происходит не мгновенно, а с запозданием почти в неделю. Поэтому SMS отправленные с «недостаточно надежных» телефонов не оплачиваются сразу, а только после подтвержения расчетов. Сотовый оператор отказал в оплате этой SMS, но с большой долей вероятности эта стоимость SMS через неделю все же будет к нам зачислена.
Что делать?
Обратитесь через неделю после платежа, указав в письме номер вашего телефона, короткий номер, точную дату-время, текст SMS и укажите что делать с оплатой - зачислить по выставленному ранее счету или зачислить в кошелек Moybiz.ru, откуда вы сможете вывести ее на номер телефона или оплатить услугу сайта еще раз. По умолчанию сумма будет зачислена туда, куда отправлялась изначально.</text:p>
      <text:h text:style-name="Heading_20_3" text:outline-level="3"><text:bookmark-start text:name="smr"/>SMR<text:bookmark-end text:name="smr"/></text:h>
      <text:p text:style-name="Text_20_body">Оплата отправкой нескольких SMS на короткий номер с собщением вида <text:span text:style-name="Emphasis">«*onpay 3ХХХХХХХХ»</text:span> (звездочка onpay номер платежа 9 цифр, начинается всегда на 3-ойку)</text:p>
      <text:h text:style-name="Heading_20_4" text:outline-level="4"><text:bookmark-start text:name="описание1"/>Описание<text:bookmark-end text:name="описание1"/></text:h>
      <text:p text:style-name="Text_20_body">Указываете сумму которую необходимо оплатить и отправляете SMS на короткие номера, таким образом чтобы набрать выбранную сумму. В левой колонке вам видны примерные (курс может меняться) суммы которые будут списаны с вашего телефона. При наборе выбранной суммы она зачисляется на сайт за выбранный вами заказ.</text:p>
      <text:h text:style-name="Heading_20_4" text:outline-level="4"><text:bookmark-start text:name="как_платить1"/>Как платить<text:bookmark-end text:name="как_платить1"/></text:h>
      <text:p text:style-name="Text_20_body">Проверьте, достаточно ли у вас денег на балансе телефона (у вас на балансе должна быть сумма в три раза больше той которую вы собираетесь оплатить). Простчитайте на какие короткие номера и сколько SMS вам необходимо отправить чтобы набрать нужную сумму по правой колонке. Отправьте SMS сообщение вида <text:span text:style-name="Emphasis">«*onpay 3ХХХХХХХХ»</text:span> (звездочка onpay номер платежа 9 цифр, начинается всегда на 3-ойку)
Для начала на самый дешевый короткий номер. Дождитесь получения ответной SMS, прочитайте ее. Если сумма зачислилась (видно внизу формы и в ответной SMS), отправляйте следующую SMS. Сохраняйте все SMS до их зачисления.</text:p>
      <text:h text:style-name="Heading_20_4" text:outline-level="4"><text:bookmark-start text:name="ошибки1"/>Ошибки<text:bookmark-end text:name="ошибки1"/></text:h>
      <text:h text:style-name="Heading_20_5" text:outline-level="5"><text:bookmark-start text:name="ошибка_71"/>Ошибка 7<text:bookmark-end text:name="ошибка_71"/></text:h>
      <text:p text:style-name="Text_20_body">Что это значит?
Если вы получили в ответ на отправленную SMS сообщение «Ошибка 7», это означает что Ваш номер признан сотовым оператором «недостаточно надежным» с точки зрения платежеспособности.
Оплата с этого номера телефона запрещена, на телефоне недостаточно средств или он имеет тарифный план, позволяющий уходить в кредит.
Не пытайтесь оплатить SMS с этого номера телефона еще раз, сумма снова не будет зачислена. Расчет по SMS происходит не мгновенно, а с запозданием почти в неделю. Поэтому SMS отправленные с «недостаточно надежных» телефонов не оплачиваются сразу, а только после подтвержения расчетов. Сотовый оператор отказал в оплате этой SMS, но с большой долей вероятности эта стоимость SMS через неделю все же будет к нам зачислена.
Что делать?
Обратитесь через неделю после платежа, указав в письме в форму обратной связи (<text:a xlink:type="simple" xlink:href="http://onpay.ru/freeback/">http://onpay.ru/freeback/</text:a>)номер вашего телефона, короткий номер, точную дату-время, текст SMS и укажите что делать с оплатой - зачислить по выставленному ранее счету или зачислить в кошелек Moybiz.ru, откуда вы сможете вывести ее на номер телефона (обязательно укажите оператора связи) или оплатить услугу сайта еще раз. По умолчанию сумма будет зачислена туда, куда отправлялась изначально если ее сумма превышает сумму заявк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