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1C-Битрикс<text:line-break/>
VirtueMart-Joomla<text:line-break/>
Ubercart-Drupal<text:line-break/>
webAsyst<text:line-break/>
OpenCart<text:line-break/>
OsCommerce<text:line-break/>
UMI CMS<text:line-break/>
Amiro CMS<text:line-break/>
Host CMS<text:line-break/>
PHPShop<text:line-break/>
VaM Shop<text:line-break/>
ShopOS<text:line-break/>
RoR - Spree/Synergy<text:line-break/>
Django<text:line-break/>
ASP.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