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Уважаемые клиенты! С конца 2015 года мы более не принимаем заявки на подключение «прямого шлюза» в связи с политикой бан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