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Квитанция доставки заказа<text:line-break/>
<text:line-break/>
Название Интернет-магазина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<text:line-break/>
Web-адрес Интернет-магазина </text:span><text:span text:style-name="underline"/><text:span text:style-name="underline"/><text:span text:style-name="underline"/><text:span text:style-name="underline"/><text:span text:style-name="underline"/><text:span text:style-name="underline"><text:line-break/>
<text:line-break/>
Заказ № </text:span><text:span text:style-name="underline"/><text:span text:style-name="underline"/><text:span text:style-name="underline"/><text:span text:style-name="underline"/><text:span text:style-name="underline"/><text:line-break/>
От «<text:span text:style-name="underline"/>» <text:span text:style-name="underline"/><text:span text:style-name="underline"/><text:span text:style-name="underline"/>_ 20<text:span text:style-name="underline">г.<text:line-break/>
<text:line-break/>
Получен гр.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<text:line-break/>
Дата рождения «</text:span>_» <text:span text:style-name="underline"/><text:span text:style-name="underline"/><text:span text:style-name="underline"/>19<text:span text:style-name="underline">г.<text:line-break/>
Телефон (</text:span>_) <text:span text:style-name="underline"/><text:span text:style-name="underline"/><text:span text:style-name="underline"/><text:span text:style-name="underline"/><text:span text:style-name="underline"><text:line-break/>
Адрес электронной почты </text:span><text:span text:style-name="underline"/><text:span text:style-name="underline"/>@<text:span text:style-name="underline"/><text:span text:style-name="underline"/><text:span text:style-name="underline"/><text:span text:style-name="underline"/><text:span text:style-name="underline"/>_<text:line-break/>
<text:line-break/>
Данные документа, удостоверяющего личность*: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<text:line-break/>
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line-break/>
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<text:line-break/>
(название документа, серия, номер , кем и когда выдан)<text:line-break/>
*не обязательно при предоставлении товара в электронной форме<text:line-break/>
<text:line-break/>
Перечень товаров

№ п/п
Наименование товаров/услуг
Доставленные товары/Оказанные услуги
Возвращаемые товары/отмененное оказание услуг


Количество
Цена за ед. в т.ч. НДС
Цена за набор
Количество
Цена за набор
1






2






..






…






Итого стоимость доставленных товаров/оказанных услуг:
Итого стоимость 
возвращаемых товаров/отмены оказания услуг:

Сумма заказа </text:span><text:span text:style-name="underline"/><text:span text:style-name="underline"/><text:span text:style-name="underline"/><text:span text:style-name="underline"> рубл.</text:span><text:span text:style-name="underline"> коп.
Сумма возврата </text:span><text:span text:style-name="underline"/><text:span text:style-name="underline"/><text:span text:style-name="underline"/> рубл.<text:span text:style-name="underline"/> коп.
Сумма к оплате <text:span text:style-name="underline"/><text:span text:style-name="underline"/><text:span text:style-name="underline"/><text:span text:style-name="underline"> рубл.</text:span><text:span text:style-name="underline"> коп.







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(подпись Получателя)
«<text:span text:style-name="underline">_»</text:span><text:span text:style-name="underline"/><text:span text:style-name="underline"/><text:span text:style-name="underline"/> 20<text:span text:style-name="underline">_г.
(дата получения)
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
(подпись сотрудника Предприятия, отправившего заказ)

Штамп предприятия


</text:span><text:span text:style-name="underline"/><text:span text:style-name="underline"/><text:span text:style-name="underline"/><text:span text:style-name="underline"/><text:span text:style-name="underline"/><text:span text:style-name="underline"/>_
(подпись курьера)</text:p>
      <text:list text:style-name="List_20_1">
        <text:list-item>
          <text:p text:style-name="Text_20_body">*Подписи сторон не обязательны при отправке квитанции в электронном виде на e-mail Покупателю.</text:p>
        </text:list-item>
      </text:list>
      <text:p text:style-name="Text_20_body">За Банк
За Предприятие</text:p>
      <text:p text:style-name="Text_20_body">Председатель Правления 
<text:span text:style-name="underline"/><text:span text:style-name="underline"/><text:span text:style-name="underline"/><text:span text:style-name="underline"/><text:span text:style-name="underline"/> Н.В.Давыдов</text:p>
      <text:p text:style-name="Text_20_body">М.П.</text:p>
      <text:p text:style-name="Text_20_body">Дата:</text:p>
      <text:p text:style-name="Text_20_body"><text:span text:style-name="underline"/><text:span text:style-name="underline"/><text:span text:style-name="underline"/><text:span text:style-name="underline"/><text:span text:style-name="underline"/>___/ </text:p>
      <text:p text:style-name="Text_20_body">М.П.</text:p>
      <text:p text:style-name="Text_20_body">Дата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