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орядок_заполнения_квитанции_доставки_заказа_в_случае_доставки_товара_услуги_в_твердой_форме"/>Порядок заполнения квитанции доставки заказа  в случае доставки товара/услуги в твердой форме.<text:bookmark-end text:name="порядок_заполнения_квитанции_доставки_заказа_в_случае_доставки_товара_услуги_в_твердой_форме"/></text:h>
      <text:p text:style-name="Text_20_body">(указывается на обратной стороне квитанции)<text:line-break/>
<text:line-break/>
1. Квитанция заполняется в двух экземплярах.<text:line-break/>
2. Один экземпляр квитанции отдается Получателю, а второй — возвращается курьером Предприятию.<text:line-break/>
3. Незаполненные оператором Интернет-магазина поля Квитанции, заполняются курьером.<text:line-break/>
4. Название и Web-адрес Интернет-магазина, персональные данные Получателя, информация о Доставленных товарах/оказанных услугах и сумма заказа заполняются Предприятием.<text:line-break/>
5. При доставке товара, курьер должен убедиться в соответствии ФИО и даты рождения физического лица получающего товары/услуги сведениям из документа, удостоверяющего личность.<text:line-break/>
6. Курьер должен занести данные документа, удостоверяющего личность в соответствующие поля «Квитанции доставки заказа».<text:line-break/>
7. Информация о возвращаемых товарах/отказе от оказания услуг и их сумме заполняются курьером по результатам передачи товаров/оказания услуги.<text:line-break/>
8. Квитанция должна быть обязательно заверена подписью Получателя с указанием даты получения заказа.<text:line-break/>
<text:line-break/></text:p>
      <text:h text:style-name="Heading_20_1" text:outline-level="1"><text:bookmark-start text:name="порядок_заполнения_квитанции_доставки_заказа_в_случае_доставки_товара_услуги_в_электронной_форме"/>Порядок заполнения квитанции доставки заказа  в случае доставки товара/услуги в электронной форме.<text:bookmark-end text:name="порядок_заполнения_квитанции_доставки_заказа_в_случае_доставки_товара_услуги_в_электронной_форме"/></text:h>
      <text:p text:style-name="Text_20_body"><text:line-break/>
1. Квитанция заполняется в одном экземпляре в электронном виде.<text:line-break/>
2. Квитанция в электронном виде направляется на e-mail Покупателя, зарегистрированный в регистрационной форме на web-сайте Предприятия.<text:line-break/>
3. Предприятие предусматривает возможность распечатки квитанции Покупателем с сайта Предприятия и в дальнейшем, возможность Покупателя поставить печать Предприятия  на Квитанции с указанием даты получения заказа.<text:line-break/>
4. Название и Web-адрес Интернет-магазина, персональные данные Получателя, информация о Доставляемых товарах/оказываемых услугах и сумма заказа заполняются Предприятием.<text:line-break/>
5. Информация о возвращаемых товарах/отказе от оказания услуг и их сумме заполняются Предприятием согласно внутренней политики приема отказа от товара/оказания услуги (согласно п.3.1.4. настоящего договора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