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ка.onpay_-_простое_решение_для_сайтов"/>Платежка.Onpay - простое решение для сайтов<text:bookmark-end text:name="платежка.onpay_-_простое_решение_для_сайтов"/></text:h>
      <text:p text:style-name="Text_20_body">Интернет-магазинам с небольшими оборотами, не желающими сложной работы с онлайн кассами предлагаем два решения без какой-либо абонентской платы<text:line-break/></text:p>
      <text:p text:style-name="Text_20_body"><text:span text:style-name="Strong_20_Emphasis">Для физических лиц</text:span> и фирм с оборотом менее 60-200 тыс в месяц предлагаем использовать Личный кабинет покупателя <text:a xlink:type="simple" xlink:href="https://wiki.onpay.ru/doku.php?id=wallet">Платежная система Onpay</text:a><text:line-break/>
В этом случае все платежи поступают на кошелек физического лица вашего сайта <text:line-break/>
и оттуда могут быть выведены по выставленному счету на счет любой фирмы или ИП или на счет физического лица.<text:line-break/>
Как если бы физическое лицо оплатило вам на ваш счет со своего счета в банке за проданные вами товары или услуги.<text:line-break/>
Просто добавьте себе на сайт или страницу соцсети ссылку <text:a xlink:type="simple" xlink:href="http://wiki.onpay.ru/doku.php?id=wallet_to_in">http://wiki.onpay.ru/doku.php?id=wallet_to_in</text:a>
Для продвинутых есть API <text:a xlink:type="simple" xlink:href="http://wiki.onpay.ru/doku.php?id=wallet_api">http://wiki.onpay.ru/doku.php?id=wallet_api</text:a></text:p>
      <text:p text:style-name="Text_20_body"><text:span text:style-name="Strong_20_Emphasis">Для юридических лиц</text:span> предлагаем использовать сервис нашего основного агрегатора платежей Onpay <text:a xlink:type="simple" xlink:href="https://wiki.onpay.ru/doku.php?id=about">Организация приема электронных платежей на сайте</text:a><text:line-break/>
Используемый в нем уже несколько лет  «Банковский кошелек» - это сервис выставления счетов покупателям.<text:line-break/>
Счета пользователь может оплатить любым, удобным для него способом: банковским переводом, банковской картой и т.д.<text:line-break/>
Полученное от покупателя распоряжение на банковский перевод исполняется банком в конце дня, перечислением денег на ваш расчетный счет<text:line-break/></text:p>
      <text:p text:style-name="Text_20_body"><text:span text:style-name="Emphasis">Юридическое обоснование аналогично тому, что используют все другие агрегаторы, например <text:a xlink:type="simple" xlink:href="https://kassa.yandex.ru/blog/platezhka/595dfb091b37b90027fcf8e8">https://kassa.yandex.ru/blog/platezhka/595dfb091b37b90027fcf8e8</text:a> </text:span></text:p>
      <text:p text:style-name="Text_20_body">Для тех кто хочет выдавать свои чеки у нес есть API с «фермами касс» фирмы ATOL и др <text:a xlink:type="simple" xlink:href="http://wiki.onpay.ru/doku.php?id=tax">http://wiki.onpay.ru/doku.php?id=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