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ка.onpay_-_простое_решение_для_сайтов"/>Платежка.Onpay - простое решение для сайтов<text:bookmark-end text:name="платежка.onpay_-_простое_решение_для_сайтов"/></text:h>
      <text:p text:style-name="Text_20_body">Для интернет-магазинов с небольшими оборотами, не желающими сложной работы с онлайн кассами предлагаем два решения<text:line-break/></text:p>
      <text:p text:style-name="Text_20_body">Для физлиц и фирм с оборотом менее 60-200 тыс в месяц предлагаем использовать Личный кабинет покупателя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