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layground"/>PlayGround<text:bookmark-end text:name="playground"/></text:h>
      <text:h text:style-name="Heading_20_2" text:outline-level="2"><text:bookmark-start text:name="название"/>Название<text:bookmark-end text:name="название"/></text:h>
      <text:p text:style-name="Text_20_body">В России енота изначально знали по шкуркам, которые назывались «генеттовыми мехами», потому что зверек с полосатым хвостом напоминает генетту. Позднее это название превратилось в «генот» или енот. Английское название raccoon, заимствованное и в некоторые другие языки, происходит из поухатанского языка — одного из языков американских индейцев, где енота называли ärähkun, от ärähkuněm, что означает «скребёт руками»; во многих европейских и азиатских языках енота буквально называют «медведь-полоскун», «моющий медведь». Латинское (греческого происхождения) название Procyon значит «пред-собака», «перед собакой»; так же называется звезда Процион в созвездии Малого Пса.</text:p>
      <text:h text:style-name="Heading_20_2" text:outline-level="2"><text:bookmark-start text:name="другие_виды"/>Другие виды<text:bookmark-end text:name="другие_виды"/></text:h>
      <text:p text:style-name="Text_20_body">В роде енотов (Procyon) выделяют 3—4 вида[1][2]:
Енот-полоскун (Procyon lotor) — 22 подвида, в том числ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