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гистрация"/>Регистрация<text:bookmark-end text:name="регистрация"/></text:h>
      <text:h text:style-name="Heading_20_3" text:outline-level="3"><text:bookmark-start text:name="кто_может_зарегистрироваться"/>Кто может зарегистрироваться?<text:bookmark-end text:name="кто_может_зарегистрироваться"/></text:h>
      <text:p text:style-name="Text_20_body">В Onpay.ru могут регистрироваться компании любых видов собственности (ООО, ОАО, ЗАО и т.д.), ИП (индивидуальные предприниматели), частные лица имеющие свой сайт и продающие через Интернет свои услуги или товары. Частные лица и фирмы не занимающиеся коммерцией в Интернете НЕ регистрируются. Частные лица желающие учавствовать в партнерских программах, могут зарегистрироваться здесь: <text:a xlink:type="simple" xlink:href="http://moybiz.ru">http://moybiz.ru</text:a> <text:line-break/>
Частные лица могут выводить полученные средства только в электронных деньгах, с учетом ограничений соответствующих платежных систем.<text:line-break/>
Организации и ИП могут выводить полученные средства на свой расчетный счет. Для этого им необходимо заключение договора.
Для приема платежей с последующим выводом выручки на расчетный счет, а также для приема платежей с помощью пластиковых карт и платежных терминалов необходимо заключение бумажного договора с вашей фирмой или ИП (индивидуальным предпринимателем).<text:line-break/>
Если прием платежей будет осуществляться с выводом только в электронные деньги, договор необязателен, достаточно согласие с условиями использования сервиса. В этом случае будет установлена задержка от 0 до 15 дней на вывод собранной выручки для урегулирования возможных претензий со стороны ваших покупателей с помощью Арбитража WebMoney.</text:p>
      <text:h text:style-name="Heading_20_3" text:outline-level="3"><text:bookmark-start text:name="не_регистрируются"/>Не регистрируются:<text:bookmark-end text:name="не_регистрируются"/></text:h>
      <text:p text:style-name="Text_20_body">- неработающие сайты (недоступные в т.ч. из-за неоплаченного хостинга);<text:line-break/>
- сайты на бесплатном хостинге;<text:line-break/>
- сайты с навязчивой рекламой (Н: Pop-up на главной);<text:line-break/>
- вредоносные сайты (содержащие вирусы, malware);<text:line-break/>
- продающие оружие, медикаменты, наркотические вещества;<text:line-break/>
- продающие алкогольную и табачную продукцию;<text:line-break/>
- продающие ювелирную продукцию дистанционным способом;<text:line-break/>
- продающие софт для хакеров и спамеров, нелицензионный софт, сопутствующие услуги; <text:line-break/>
- создающие финансовые пирамиды, заработки в интернет и другие мошеннические «услуги»;<text:line-break/>
- порно-сайты, сайты с расистским, сексистским, экстремистским контентом;<text:line-break/>
- интернет-казино (за исключением букмекерских и покерных сайтов)<text:line-break/></text:p>
      <text:p text:style-name="Text_20_body">Администрация оставляет за собой право расширить этот список, а также потребовать документ удостоверяющий личность владельца сайта.</text:p>
      <text:h text:style-name="Heading_20_3" text:outline-level="3"><text:bookmark-start text:name="порядок_регистрации"/>Порядок регистрации<text:bookmark-end text:name="порядок_регистрации"/></text:h>
      <text:p text:style-name="Text_20_body"> 1. Вам необходимо заполнить данные о вашем аккаунте и первом сайте, который будет зарегистрирован в нашем сервисе здесь <text:a xlink:type="simple" xlink:href="https://secure.onpay.ru/signup">https://secure.onpay.ru/signup</text:a><text:line-break/>
 2. После регистрации необходимо зайти в <text:a xlink:type="simple" xlink:href="http://wiki.onpay.ru/doku.php?id=cabinet">Личный Кабинет</text:a> по адресу: <text:a xlink:type="simple" xlink:href="https://secure.onpay.ru/login">https://secure.onpay.ru/login</text:a><text:line-break/>
 3. Написать модератору ответы на вопросы которые вы увидели при входе в систему по в форму обратной связи (ссылка вверху «задать вопрос» <text:a xlink:type="simple" xlink:href="http://onpay.ru/freeback/">http://onpay.ru/freeback/</text:a> Если ваш сайт еще в разработке и закрыт от просмотра пользователями, модератору необходимо прислать тестовый доступ, чтобы он мог оценить соответствие вашего сайта вашим требованиям. Задать вопросы модератору можно по контактам:<text:line-break/></text:p>
      <text:list text:style-name="List_20_1">
        <text:list-item>
          <text:p text:style-name="Text_20_body">   <text:a xlink:type="simple" xlink:href="http://onpay.ru/feedback/">http://onpay.ru/feedback/</text:a><text:line-break/></text:p>
        </text:list-item>
        <text:list-item>
          <text:p text:style-name="Text_20_body">   ICQ: 243360782<text:line-break/></text:p>
        </text:list-item>
        <text:list-item>
          <text:p text:style-name="Text_20_body">   Skype: backpackers41<text:line-break/></text:p>
        </text:list-item>
      </text:list>
      <text:p text:style-name="Text_20_body"> 4. Модератор обычно в течение суток просмотрит ваш сайт и на e-mail администратора аккаунта пришлет сообщение об активации вашего аккаунта или отказе. С этого момента вы можете пользоватся нашим сервисом.<text:line-break/>
 Внимание! Аккаунт, не активированный в течение 3-х месяцев или по которому не было операций может быть удален.<text:line-break/></text:p>
      <text:h text:style-name="Heading_20_3" text:outline-level="3"><text:bookmark-start text:name="порядок_получения_статуса_авторизован"/>Порядок получения статуса "АВТОРИЗОВАН"<text:bookmark-end text:name="порядок_получения_статуса_авторизован"/></text:h>
      <text:p text:style-name="Text_20_body">1. Проверить в личных настройках владельца аккаунта (администратора) правильность почтового адреса и ФИО.<text:line-break/>
2. Выслать на info@onpay.ru письмо со сканом или цифровой фотографией паспорта (2 разворота - ФИО и прописка), указав в теме письма «Статус Авторизован для ВАШ_ЛОГИН».<text:line-break/>
3. Оплатить 30 RUR (Рублей) любым удобным вам способом по ссылке <text:a xlink:type="simple" xlink:href="https://secure.onpay.ru/pay/onpay">https://secure.onpay.ru/pay/onpay</text:a>, указав номер заказа 002 и ВАШ_ЛОГИН в комментариях.  После оплаты обязательно сообщите об этом на info@onpay.ru <text:line-break/>
4. Из этих денег будет оплачена отправка заказного письма по адресу и ФИО, указанные в аккаунте. Это письмо вы сможете получить на почте только предъявив ваш паспорт. В письмо вложена инструкция с паролем.<text:line-break/>
5. Пароль необходимо отправить письмом на info@onpay.ru с темой «Авторизация: ВАШ_ЛОГИН, пароль»<text:line-break/>
6. Через день Вам следует проверить изменился ли Ваш статус на странице <text:a xlink:type="simple" xlink:href="https://secure.onpay.ru/about/">https://secure.onpay.ru/about/</text:a>ВАШ_ЛОГИН<text:line-break/></text:p>
      <text:h text:style-name="Heading_20_3" text:outline-level="3"><text:bookmark-start text:name="как_заключить_договор"/>Как заключить договор?<text:bookmark-end text:name="как_заключить_договор"/></text:h>
      <text:p text:style-name="Text_20_body">При активации аккаунта модератор высылает вам сообщение об активации вашего аккаунта в котором вложен файл с текстом договора.<text:line-break/>
Образец-шаблон договора можно скачать здесь:<text:line-break/>
<text:a xlink:type="simple" xlink:href="http://onpay.ru/docs/">http://onpay.ru/docs/</text:a>
<text:line-break/>
Там же - договор для иностранных компаний (выплаты в USD/EUR на расчетный счет и банковские карты).<text:line-break/>
Вам необходимо заполнить договор со своей стороны, распечатать 2 экземпляра, и подписать со своей стороны. Приложить к нему копии свидетельств о регистрации (ОГРН) и о постановке на налоговый учет (ИНН) заверенные печатью и подписью вашего директора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проверяем договор, подписываем со своей стороны и высылаем Ваш экземпляр по обратному адресу указанному на письме (не забывайте указывать индекс). Все пересылки как правило занимают всего 3-4 дня.</text:p>
      <text:h text:style-name="Heading_20_3" text:outline-level="3"><text:bookmark-start text:name="отчеты"/>Отчеты<text:bookmark-end text:name="отчеты"/></text:h>
      <text:p text:style-name="Text_20_body">Отчеты формируются автоматически и становятся доступными в <text:a xlink:type="simple" xlink:href="http://wiki.onpay.ru/doku.php?id=cabinet">Личном Кабинете</text:a> по окончании месяца в разделе <text:span text:style-name="Strong_20_Emphasis">«Платежи» - «Отчеты»</text:span> или <text:span text:style-name="Strong_20_Emphasis">«Бухгалтерские отчеты».\\</text:span>
Для распечатки отчета вам необходимо выбрать вверху на зеленом фоне «фирму» и «Сайт» (если сайт не выбран то «все сайты») после этого кликнуть на ссылку нужного вам месяца. Если месяц еще не закончился отчет не будет доступен! <text:line-break/>
Бухгалтерские отчеты вам необходимо распечатать 2 экземпляра, и подписать со своей стороны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отчет, подписываем со своей стороны и высылаем Ваш экземпляр по обратному адресу указанному на письме (не забывайте указывать индекс). Указывайте почтовый адрес по которому почта действительно доходит (не проходная бывшего завода а ныне бизнес-цент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