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регистрация"/>Регистрация<text:bookmark-end text:name="регистрация"/></text:h>
      <text:h text:style-name="Heading_20_3" text:outline-level="3"><text:bookmark-start text:name="кто_может_зарегистрироваться"/>Кто может зарегистрироваться?<text:bookmark-end text:name="кто_может_зарегистрироваться"/></text:h>
      <text:p text:style-name="Text_20_body">В Onpay.ru могут регистрироваться компании любых видов собственности (ООО, ОАО, ЗАО и т.д.), ИП (индивидуальные предприниматели), частные лица имеющие свой сайт и продающие через Интернет свои услуги или товары. Частные лица и фирмы не занимающиеся коммерцией в Интернете НЕ регистрируются
Частные лица могут выводить полученные средства только в электронных деньгах, с учетом ограничений соответствующих платежных систем.<text:line-break/>
Организации и ИП могут выводить полученные средства на свой расчетный счет. Для этого им необходимо заключение договора.
Для приема платежей с последующим выводом выручки на расчетный счет, а также для приема платежей с помощью пластиковых карт и платежных терминалов необходимо заключение бумажного договора с вашей фирмой или ИП (индивидуальным предпринимателем).<text:line-break/>
Если прием платежей будет осуществляться с выводом только в электронные деньги, договор необязателен, достаточно согласие с условиями использования сервиса. В этом случае будет установлена задержка на выплату от 0 до 5 дней по картам.</text:p>
      <text:h text:style-name="Heading_20_3" text:outline-level="3"><text:bookmark-start text:name="не_регистрируются"/>Не регистрируются:<text:bookmark-end text:name="не_регистрируются"/></text:h>
      <text:list text:style-name="Numbering_20_1">
        <text:list-item>
          <text:p text:style-name="Text_20_body"> неработающие сайты (недоступные в т.ч. из-за неоплаченного хостинга);<text:line-break/></text:p>
        </text:list-item>
        <text:list-item>
          <text:p text:style-name="Text_20_body"> сайты-макеты, сайты с неработающими элементами/ссылками;<text:line-break/></text:p>
        </text:list-item>
        <text:list-item>
          <text:p text:style-name="Text_20_body"> сайты с навязчивой рекламой (Н: Pop-up на главной);<text:line-break/></text:p>
        </text:list-item>
        <text:list-item>
          <text:p text:style-name="Text_20_body"> вредоносные сайты (содержащие вирусы, malware);<text:line-break/></text:p>
        </text:list-item>
        <text:list-item>
          <text:p text:style-name="Text_20_body"> сайты на бесплатном хостинге;<text:line-break/></text:p>
        </text:list-item>
        <text:list-item>
          <text:p text:style-name="Text_20_body"> продающие софт для хакеров и спамеров, нелицензионный софт, оказывающие сопутствующие услуги;<text:line-break/></text:p>
        </text:list-item>
        <text:list-item>
          <text:p text:style-name="Text_20_body"> сайты использующие, продающие или рекламирующие анонимные прокси;<text:line-break/></text:p>
        </text:list-item>
        <text:list-item>
          <text:p text:style-name="Text_20_body"> продающие ювелирную продукцию и иные товары запрещенные к продаже дистанционным способом;<text:line-break/></text:p>
        </text:list-item>
        <text:list-item>
          <text:p text:style-name="Text_20_body"> продающие оружие, медикаменты, наркотические вещества;<text:line-break/></text:p>
        </text:list-item>
        <text:list-item>
          <text:p text:style-name="Text_20_body"> продающие алкогольную и табачную продукцию;<text:line-break/></text:p>
        </text:list-item>
        <text:list-item>
          <text:p text:style-name="Text_20_body"> создающие финансовые пирамиды, заработки в интернет и другие мошеннические «услуги»;<text:line-break/></text:p>
        </text:list-item>
        <text:list-item>
          <text:p text:style-name="Text_20_body"> порно-сайты, сайты с расистским, сексистским, экстремистским контентом;<text:line-break/></text:p>
        </text:list-item>
        <text:list-item>
          <text:p text:style-name="Text_20_body"> интернет-казино и букмекеры (за исключением покерных сайтов);<text:line-break/></text:p>
        </text:list-item>
        <text:list-item>
          <text:p text:style-name="Text_20_body"> сайты, использующие имя Onpay в ссылках, почтовых адресах, логине и т.д.<text:line-break/></text:p>
        </text:list-item>
      </text:list>
      <text:p text:style-name="Text_20_body">Администрация оставляет за собой право расширить этот список, а также потребовать документ удостоверяющий личность владельца сайта.</text:p>
      <text:h text:style-name="Heading_20_3" text:outline-level="3"><text:bookmark-start text:name="порядок_регистрации"/>Порядок регистрации<text:bookmark-end text:name="порядок_регистрации"/></text:h>
      <text:p text:style-name="Text_20_body"> 1. Вам необходимо заполнить данные о вашем аккаунте и первом сайте, который будет зарегистрирован в нашем сервисе здесь <text:a xlink:type="simple" xlink:href="https://secure.onpay.ru/signup">https://secure.onpay.ru/signup</text:a>\\. Вы уже можете работать с системой в тестовом режиме и настраивать ее.<text:line-break/>
 2. После регистрации необходимо активировать учетную запись. Активация - несложный процесс, все инструкции будут высланы Вам на почту сразу после регистрации. Чтобы активировать Ваш аккаунт, по вашему e-mail и паролю  зайти в <text:a xlink:type="simple" xlink:href="http://wiki.onpay.ru/doku.php?id=cabinet">Личный Кабинет</text:a> по адресу: <text:a xlink:type="simple" xlink:href="https://secure.onpay.ru/login">https://secure.onpay.ru/login</text:a> и нажмите «Перейти в рабочий режим». Затем заполните поля заявки и нажмите ОК.<text:line-break/>
На Вашем сайте к моменту обращения к модератору должно быть:<text:line-break/></text:p>
      <text:list text:style-name="Numbering_20_1">
        <text:list-item>
          <text:p text:style-name="Text_20_body"> Внятное описание товаров и/или услуг которые Вы будете продавать<text:line-break/></text:p>
        </text:list-item>
        <text:list-item>
          <text:p text:style-name="Text_20_body"> Описание сроков у условий доставки товаров или услуг<text:line-break/></text:p>
        </text:list-item>
        <text:list-item>
          <text:p text:style-name="Text_20_body"> Контактные данные по которым можно с Вами оперативно связаться<text:line-break/></text:p>
        </text:list-item>
        <text:list-item>
          <text:p text:style-name="Text_20_body"> Место (ссылка) где размещена Платежная форма<text:line-break/></text:p>
        </text:list-item>
        <text:list-item>
          <text:p text:style-name="Text_20_body"> Если Ваш сайт еще закрыт от посетителей - пришлите модератору тестовый пароль, чтобы он смог просмотреть Ваш сайт.<text:line-break/></text:p>
        </text:list-item>
      </text:list>
      <text:p text:style-name="Text_20_body"> 3. Модератор обычно в течение суток просмотрит ваш сайт и на e-mail администратора аккаунта пришлет сообщение об активации вашего аккаунта или отказе. С этого момента вы можете пользоватся нашим сервисом.<text:line-break/></text:p>
      <text:h text:style-name="Heading_20_3" text:outline-level="3"><text:bookmark-start text:name="порядок_получения_статуса_авторизован"/>Порядок получения статуса "АВТОРИЗОВАН"<text:bookmark-end text:name="порядок_получения_статуса_авторизован"/></text:h>
      <text:p text:style-name="Text_20_body">Для авторизации владельца необходимо необходимо отправить именно банковским переводом платеж 30 р. Отправителем должен являться именно Владелец аккаунта. Сумма будет без комиссий зачислена на ваш аккаунт, и вы сможете ее вывести.<text:line-break/>
<text:line-break/>
<text:span text:style-name="Strong_20_Emphasis">Реквизиты для платежа:</text:span><text:line-break/>
ООО «МАГНУМ»<text:line-break/>
ИНН: 7720551124<text:line-break/>
КПП: 772001001<text:line-break/>
Расчетный счет: 40702810938120109358<text:line-break/>
в Доп. Офис №01772 Московского банка ОАО «Сбербанк России» г. Москва<text:line-break/>
БИК: 044525225<text:line-break/>
к/с: 30101810400000000225<text:line-break/>
<text:line-break/>
<text:span text:style-name="Strong_20_Emphasis">Назначение платежа: Покупка WMR 322856870 для авторизации номера {здесь указать ваш личный номер в нашей системе}.</text:span><text:line-break/>
<text:line-break/>
вы можете скачать квитанцию для оплаты на странице <text:a xlink:type="simple" xlink:href="https://secure.onpay.ru/settings">https://secure.onpay.ru/settings</text:a> (кнопка «Авторизовать»).<text:line-break/></text:p>
      <text:h text:style-name="Heading_20_3" text:outline-level="3"><text:bookmark-start text:name="как_заключить_договор"/>Как заключить договор?<text:bookmark-end text:name="как_заключить_договор"/></text:h>
      <text:p text:style-name="Text_20_body">При активации аккаунта модератор высылает вам сообщение об активации вашего аккаунта в котором вложен файл с текстом договора.<text:line-break/>
Образец-шаблон договора можно скачать здесь:<text:line-break/>
<text:a xlink:type="simple" xlink:href="http://onpay.ru/docs/">http://onpay.ru/docs/</text:a>
<text:line-break/>
Там же - договор для иностранных компаний (выплаты в USD/EUR на расчетный счет и банковские карты).<text:line-break/>
Вам необходимо заполнить договор со своей стороны, распечатать 2 экземпляра, и подписать со своей стороны. Приложить к нему копии свидетельств о регистрации (ОГРН) и о постановке на налоговый учет (ИНН) заверенные печатью и подписью вашего директора. После этого оба экземпляра отправить обычной почтой по адресу:<text:line-break/>
109052, Москва, ул. Нижегородская, д. 86, кор. «А», к. 38 ООО «МАГНУМ»<text:line-break/>
Получив письмо мы проверяем договор, подписываем со своей стороны и высылаем Ваш экземпляр по обратному адресу указанному на письме (не забывайте указывать индекс). Все пересылки как правило занимают всего 3-4 дня.</text:p>
      <text:h text:style-name="Heading_20_3" text:outline-level="3"><text:bookmark-start text:name="отчеты"/>Отчеты<text:bookmark-end text:name="отчеты"/></text:h>
      <text:p text:style-name="Text_20_body">Отчеты формируются автоматически и становятся доступными в <text:a xlink:type="simple" xlink:href="http://wiki.onpay.ru/doku.php?id=cabinet">Личном Кабинете</text:a> по окончании месяца в разделе <text:span text:style-name="Strong_20_Emphasis">«Платежи» - «Отчеты»</text:span> или <text:span text:style-name="Strong_20_Emphasis">«Бухгалтерские отчеты».</text:span><text:line-break/>
Для распечатки отчета вам необходимо выбрать вверху на зеленом фоне «фирму» и «Сайт» (если сайт не выбран то «все сайты») после этого кликнуть на ссылку нужного вам месяца. Если месяц еще не закончился отчет не будет доступен! <text:line-break/>
Бухгалтерские отчеты вам необходимо распечатать 2 экземпляра, и подписать со своей стороны. После этого оба экземпляра отправить обычной почтой по адресу:<text:line-break/>
109052, Москва, ул. Нижегородская, д. 86, кор. «А», к. 38 ООО «МАГНУМ»<text:line-break/>
Получив письмо мы отчет, подписываем со своей стороны и высылаем Ваш экземпляр по обратному адресу указанному на письме (не забывайте указывать индекс). Указывайте почтовый адрес по которому почта действительно доходит (не проходная бывшего завода а ныне бизнес-центр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