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анная страница перемещена.
Пожалуйста, пройдите к содержанию Вики (<text:a xlink:type="simple" xlink:href="http://wiki.onpay.ru/doku.php">http://wiki.onpay.ru/doku.php</text:a>) и выберите нужный пунк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