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ТРЕБОВАНИЯ К ИНТЕРНЕТ-МАГАЗИНАМ<text:line-break/>
<text:line-break/>
1. Сайт Интернет-магазина Получателя должен иметь статический IP-адрес. Сайт Получателя должен располагаться на платном хостинге (Virtual, VPS, VDS) в принадлежащем или арендуемом Получателем центре обработки данных (collocation) или серверной комнате по месту фактического расположения Получателя на арендуемой им площади.<text:line-break/>
2. Запрещено размещать на Сайте Интернет-магазина Получателя графическую, текстовую информацию (в том числе скрытую) сексуального, наркологического, политического, националистического характера, а также размещать на Сайте Получателя ссылки на данную информацию.<text:line-break/>
3. На Сайте Интернет-магазина Получателя не должно быть неработающих страниц (соответствующих кодам HTTP 301, 302, 401, 403, 404, 502); не должно быть ссылок, у которых направление перехода не совпадает с бизнес-логикой сайта; не должно быть ссылок, у которых направление перехода не совпадает с заявленным на Сайте Получателя; не должно быть страниц/ссылокТ, перенаправляющих на другие сайты (без явного указания перенаправления).<text:line-break/>
4. Заявленные категории товаров, отраженные в договоре с Получателем, должны соответствовать категориям Услуг на Сайте Интернет-магазина Получателя.<text:line-break/>
5. Сайт Интернет-магазина Получателя должен содержать следующие разделы:<text:line-break/>
•	Справочная информация об Интернет-магазине Получателя. Обязательным условием является наличие информации о стране регистрации (ИНН, ОГРН), юридическом и фактическом адресе (адрес не может быть до востребования), а также контактных телефонов, e-mail, по которым Плательщик может связаться со службой клиентской поддержки Интернет-магазина Получателя;<text:line-break/>
•	Справочная информация (текстовая, графическая) о лицензиях, разрешениях от производителя или государственных органов на реализуемую продукцию (услуги), позволяющая однозначно установить кому, кем, на какой срок, на какой вид деятельности или товары выданы данные документы (для лицензируемой деятельности).<text:line-break/>
•	Справочная информация о мерах, выполняемых Получателем по обеспечению безопасности платежей с использованием Электронных средств платежа, инструкции по проведению платежей с использованием Электронных средств платежа.<text:line-break/>
•	Документы, необходимые для совершения сделки между Получателем и Плательщиками, в соответствии с требованиями законодательства РФ (формы договоров, публичных оферт и (или) иных документов).<text:line-break/>
•	Список оказываемых Услуг (предлагаемых товаров), перечисленных в Заявлении о присоединении к Договору банковского обслуживания, должен соответствовать услугам / товарам,  предлагаемым через Интернет-магазин;<text:line-break/>
•	Подробное описание потребительских характеристик оказываемых Услуг (предлагаемых товаров). В том числе, в обязательном порядке на сайте Интернет-магазина должны присутствовать цены на оказываемые Услуги (предлагаемые товары);<text:line-break/>
•	Подробное описание процедуры заказа Услуг (товаров);<text:line-break/>
•	Указание способов оплаты Услуг (товаров) с использованием Электронных средств платежа;<text:line-break/>
•	Информация о сроках и способах доставки Услуг (товаров), необходимая для получения Плательщиком ясного представления о доставке Услуг (товаров) после совершения Перевода, с размещением информации о расположении пунктов выдачи товаров (фактический адрес, схема проезда);<text:line-break/>
•	Экспортные ограничения по доставке Услуг (товаров) (если таковые существуют);<text:line-break/>
•	Описание процедур возврата денежных средств, предоставления взаимозаменяемых Услуг (товаров), обмена Услуг (товаров) и т.п. при отказе от Услуг (товаров). В случае, если такие процедуры Интернет-магазином не предусмотрены, Получатель обязан информировать об этом Плательщиков на сайте Интернет-магазина.
6. Получатель обязан осуществлять контроль получения заказов Плательщиками.<text:line-break/>
7. Интернет-магазин не должен содержать ссылок или баннеров подозрительных или запрещенных веб-сайтов (например, сайтов для взрослых и т.п.)<text:line-break/>
8. Сайт Интернет-магазина Получателя не должен располагаться на бесплатных серверах, предоставляющих услуги хостинга (например, <text:a xlink:type="simple" xlink:href="http://www.narod.ru">www.narod.ru</text:a>).<text:line-break/>
9. Реквизиты, необходимые для оформления Распоряжения, не должны приниматься на страницах Интернет-магазина Получателя, а при оформлении Распоряжения Плательщик должен переадресовываться на Сайт Системы.<text:line-break/>
10. Получатель обязан предусмотреть методы ограничения и контроля рисков мошеннических операций. Обязательным условием является применение при этом возможностей Системы по борьбе с мошенничеством, таких, например, как использование технологий 3D-Secure.<text:line-break/>
11. Сайт Интернет-магазина Получателя должен поддерживать защищенное HTTPS-соединение с типом сертификата не ниже SSL123 с действительным сроком действия.
Если на сайте реализован личный кабинет, то:<text:line-break/>
процесс аутентификации пользователя должен быть защищен HTTPS;<text:line-break/>
процесс регистрации нового пользователя должен быть защищен HTTPS и защитой подбора паролей роботами;<text:line-break/>
оформление заказа (ввод контактных данных, выбор доставки и т.д.) должно быть защищено HTTPS и защитой от подбора паролей роботами.<text:line-break/>
Если на Сайте Получателя отсутствует личный кабинет, то:<text:line-break/>
оформление заказа (ввод контактных данных, выбор доставки и т.д.) должно быть защищено HTTPS и защитой от подбора паролей роботами.<text:line-break/>
12. Панель управления (панель администратора) Сайтом Получателя, при ее наличии, должна быть защищена HTTPS и защитой от подбора паролей роботами.<text:line-break/>
13. Все страницы, которые связаны с работой Интернет-магазина Получателя, должны находиться под единым доменным именем.<text:line-break/>
14. Критерии, в соответствии с которыми Банк вправе отказать Получателю в подключении к Системе, включая, но не ограничиваясь:<text:line-break/>
•	Развлечения для взрослых (“AdultEntertainment”).<text:line-break/>
•	Детская порнография.<text:line-break/>
•	Благотворительность, взносы, пожертвования без соответствующих лицензий, и без полного описания на сайте информации о спонсорах и об образовании фонда.<text:line-break/>
•	Продажа наркотических и иных запрещенных веществ.<text:line-break/>
•	Товары/услуги, противоречащие действующему законодательству Российской федерации.  Продажа товаров нарушающих права правообладателя.<text:line-break/>
•	Распространение продукции, пропагандирующей насилие, межнациональную рознь, терроризм.<text:line-break/>
•	Знакомства через сеть «Интернет».<text:line-break/>
•	Брачные услуги, секс-шоп,  женский и мужской эскорт.<text:line-break/>
•	Сайты, основное наполнение которых формируется посетителями сайта – блоги, доски объявлений и т.д.<text:line-break/>
•	Продажа ПО без наличия договоров с поставщиками или разработчиками данного ПО, подтверждающие лицензию и разрешение продавать в сети «Интернет».  <text:line-break/>
•	Продажа музыкальных файлов без соответствующей лицензии, в т.ч. ФАИР или РОМС.<text:line-break/>
•	Лекарственные препараты,  БАДы в случае продажи за границу РФ.<text:line-break/>
•	Нелегальный игорный бизнес (казино), организации, оказывающими букмекерские услуги<text:line-break/>
•	Азартные игры, ставки, пари,  в сети Интернет.<text:line-break/>
•	Продажа алкоголя и табака.<text:line-break/>
•	Файлообменники.<text:line-break/>
•	Телемаркетинг.<text:line-break/>
•	Продажа подделок, копий, продажа без сертификата или иного разрешающего документа.<text:line-break/>
•	Представление Интим услуг с помощью телефонии.<text:line-break/>
15.	Вышеизложенные требования являются обязательными, но не гарантируют подключение Интернет-магазина Получателя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