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сайту"/>Требования к сайту<text:bookmark-end text:name="требования_к_сайту"/></text:h>
      <text:p text:style-name="Text_20_body">Основные требования к сайтам мерчантов:</text:p>
      <text:list text:style-name="Numbering_20_1">
        <text:list-item>
          <text:p text:style-name="Text_20_body"> На Web-сайте Контрагента не должно быть ссылок или баннеров сайтов, а также ссылок баннерных сетей, противоречащих требованиям действующего законодательства Российской Федерации и правилам международных платежных систем Visa, MasterCard, НСПК, в том числе подозрительных сайтов (например, сайтов для взрослых и т.п.), а также ссылок баннерных сетей, в которых могут всплыть баннеры подозрительного / запрещенного содержания.</text:p>
        </text:list-item>
        <text:list-item>
          <text:p text:style-name="Text_20_body"> Логотипы ПС и Банка не должны вводить в заблуждение Покупателей в отношении того, от чьего имени ведется бизнес. Следует использовать брендовую марку ПС в полном цвете, которая бы свидетельствовала о приеме соответствующих Карт к оплате и использовании технологии VbV / 3D-Secure. Актуальные изображения логотипов ПС для скачивания могут быть размещены на сайтах соответствующих систем, либо могут быть предоставлены Банком по запросу Контрагента.</text:p>
        </text:list-item>
        <text:list-item>
          <text:p text:style-name="Text_20_body"> Наличие на Web-сайте Контрагента актуальной справочной информации о Контрагенте, не двусмысленно показывающий род его деятельности. Обязательным условием является наличие на Web-сайте Контрагента информации о стране регистрации, адреса места нахождения Контрагента, адреса для корреспонденции (адрес не может быть до востребования), а также контактных телефонов Контрагента, по которым Покупатель может связаться со службой поддержки Контрагента.</text:p>
        </text:list-item>
        <text:list-item>
          <text:p text:style-name="Text_20_body"> Перечень реализуемых Контрагентом Товаров должен соответствовать перечню Товаров Контрагента, предлагаемых на странице Web-сайта Контрагента. Товары (с описанием потребительских характеристик, параметров электропотребления, габаритов и т.д.), а также тарифы (цены) за Товары в обязательном порядке должны быть описаны и размещены в полном объеме и регулярно обновляться с учетом изменения цен на Товаров и наличии ассортимента Товаров на Web-сайте Контрагента. (Банк вправе проверять описанные на Web-сайте Контрагента Товары и тарифы для того, чтобы неполная и/или неточная информация о Товарах или тарифах не могла стать причиной Операций возврата).</text:p>
        </text:list-item>
        <text:list-item>
          <text:p text:style-name="Text_20_body"> Наличие на Web-сайте Контрагента описания процедур оплаты Товара с использованием Карт.</text:p>
        </text:list-item>
        <text:list-item>
          <text:p text:style-name="Text_20_body"> Наличие на Web-сайте Контрагента описания процедур возврата товара.</text:p>
        </text:list-item>
        <text:list-item>
          <text:p text:style-name="Text_20_body"> Наличие на Web-сайте Контрагента информации о предоставлении Товаров, включая сроки и способы предоставления Товаров, а также любой другой информации, необходимой для получения ясного представления о получении Товара после совершения Операции оплаты с использованием Карты.</text:p>
        </text:list-item>
        <text:list-item>
          <text:p text:style-name="Text_20_body">  Контрагент должен разместить информацию о способах ограничения и осуществления контроля рисков Мошеннических операций, применяя возможности Банка по борьбе с Мошенническими операциями.</text:p>
        </text:list-item>
        <text:list-item>
          <text:p text:style-name="Text_20_body"> Все страницы, которые связаны с работой электронной витрины Web-сайта Контрагента и / или требованиями Банка, должны находиться под единым доменным именем.</text:p>
        </text:list-item>
        <text:list-item>
          <text:p text:style-name="Text_20_body"> Web-сайте Контрагента должен работать, не должен иметь редиректов на другие сайты, должен быть открыт для пользователей без авторизационных данны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