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Уведомления по SMS - новый функционал, позволяющий мерчанту купить пакет SMS стоимостью 0.1р. каждая за 10 рублей и использовать их для отправки уведомлений о полученных платежах.<text:line-break/>
<text:line-break/>
Уведомления, количество SMS-кредитов и настройки привязаны к сайту. Когда количество SMS кредитов для сайта подходит к концу, уведомления просто перестанут приходить. Это не отразится на других сайтах.<text:line-break/>
<text:line-break/>
В настройках пользователь может отключить уведомления и установить порог уведомлений. При этом если сумма платежа, приведеная к рублям по курсу обмена меньше порога, то уведомления не будет.<text:line-break/>
<text:line-break/>
По умолчанию для всех пользователей уведомления будут отключены и порог будет установлен в 5 рублей.<text:line-break/>
<text:line-break/>
Проверить на пользователе onpay покупку SMS будет нельзя, так как нельзя переводить деньги самому себе, а покупка SMS оплачивается внутренним переводом.<text:line-break/>
<text:line-break/>
Уведомление будет записано транслитерацией и будет иметь вид «Vy poluchili platezh na summu 100 RUR». Сюда специально не пишется назначение платежа, поскольку это может привести к тому, что длина SMS превысит 140 символов и оператор снимет плату за 2 SMS, в то время, как у юзера станет на 1 кредит меньше.<text:line-break/>
<text:line-break/>
Покупка пакетов SMS и отправка SMS записываются в базу. На данный момент нет графического интерфейса к этим таблицам, но он может быть создан в дальнейшем. Пока задача была поставлена максимально упростить интерфей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