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npay.ru_-_помощь"/>Onpay.ru - помощь<text:bookmark-end text:name="onpay.ru_-_помощь"/></text:h>
      <text:h text:style-name="Heading_20_2" text:outline-level="2"><text:bookmark-start text:name="платежный_агрегатор_onpay"/>Платежный агрегатор Onpay<text:bookmark-end text:name="платежный_агрегатор_onpay"/></text:h>
      <text:list text:style-name="List_20_1">
        <text:list-item>
          <text:p text:style-name="Text_20_body"> <text:a xlink:type="simple" xlink:href="https://wiki.onpay.ru/doku.php?id=about">О сервисе Onpay.ru</text:a></text:p>
        </text:list-item>
        <text:list-item>
          <text:p text:style-name="Text_20_body"> <text:a xlink:type="simple" xlink:href="https://wiki.onpay.ru/doku.php?id=5-minute-shop">5 минут для начала приема платежей</text:a></text:p>
        </text:list-item>
        <text:list-item>
          <text:p text:style-name="Text_20_body"> <text:a xlink:type="simple" xlink:href="https://wiki.onpay.ru/doku.php?id=shopping">Информация для владельцев Интернет-магазинов и сервисов</text:a></text:p>
        </text:list-item>
        <text:list-item>
          <text:p text:style-name="Text_20_body"> <text:a xlink:type="simple" xlink:href="https://wiki.onpay.ru/doku.php?id=developers">Информация для разработчиков-программистов</text:a></text:p>
        </text:list-item>
        <text:list-item>
          <text:p text:style-name="Text_20_body"> <text:a xlink:type="simple" xlink:href="https://wiki.onpay.ru/doku.php?id=tax"> Фискализация по 54 ФЗ</text:a></text:p>
        </text:list-item>
        <text:list-item>
          <text:p text:style-name="Text_20_body"> <text:a xlink:type="simple" xlink:href="https://wiki.onpay.ru/doku.php?id=platezhka.onpay">Платежка.Onpay</text:a></text:p>
        </text:list-item>
        <text:list-item>
          <text:p text:style-name="Text_20_body"> <text:a xlink:type="simple" xlink:href="https://wiki.onpay.ru/doku.php?id=instruction">Инструкции покупателям</text:a></text:p>
        </text:list-item>
      </text:list>
      <text:h text:style-name="Heading_20_2" text:outline-level="2"><text:bookmark-start text:name="кабинет_покупателя"/>Кабинет покупателя<text:bookmark-end text:name="кабинет_покупателя"/></text:h>
      <text:list text:style-name="List_20_1">
        <text:list-item>
          <text:p text:style-name="Text_20_body"> <text:a xlink:type="simple" xlink:href="https://wiki.onpay.ru/doku.php?id=wallet_description">Личный Кабинет покупателя</text:a></text:p>
        </text:list-item>
        <text:list-item>
          <text:p text:style-name="Text_20_body"> <text:a xlink:type="simple" xlink:href="https://wiki.onpay.ru/doku.php?id=online_shopping_program">Программа Интернет-покупатель</text:a></text:p>
        </text:list-item>
        <text:list-item>
          <text:p text:style-name="Text_20_body"> <text:a xlink:type="simple" xlink:href="https://wiki.onpay.ru/doku.php?id=call_authorization">Авторизация по звонку</text:a></text:p>
        </text:list-item>
      </text:list>
      <text:h text:style-name="Heading_20_2" text:outline-level="2"><text:bookmark-start text:name="дополнительная_информация"/>Дополнительная информация<text:bookmark-end text:name="дополнительная_информация"/></text:h>
      <text:list text:style-name="List_20_1">
        <text:list-item>
          <text:p text:style-name="Text_20_body"> <text:a xlink:type="simple" xlink:href="http://onpay.ru/usloviya-i-tarify/tarify">Тарифы Onpay.ru</text:a></text:p>
        </text:list-item>
        <text:list-item>
          <text:p text:style-name="Text_20_body"> <text:a xlink:type="simple" xlink:href="http://onpay.ru/usloviya-i-tarify/platezhnye-sistemy">Платежные системы и методы платежей</text:a></text:p>
        </text:list-item>
        <text:list-item>
          <text:p text:style-name="Text_20_body"> <text:a xlink:type="simple" xlink:href="http://onpaysolutions.ru/">Платежные модули для CMS и фреймворков</text:a></text:p>
        </text:list-item>
        <text:list-item>
          <text:p text:style-name="Text_20_body"> <text:a xlink:type="simple" xlink:href="http://onpay.ru/kak-eto-rabotaet/kabinet-prodavtsa-opisanie-i-instruktsiya">Кабинет продавца - возможности системы</text:a></text:p>
        </text:list-item>
        <text:list-item>
          <text:p text:style-name="Text_20_body"> <text:a xlink:type="simple" xlink:href="https://secure.onpay.ru/order_info">Проверка платежа и поддержка покупателей</text:a></text:p>
        </text:list-item>
      </text:list>
      <text:h text:style-name="Heading_20_2" text:outline-level="2"><text:bookmark-start text:name="см._также"/>См. также<text:bookmark-end text:name="см._также"/></text:h>
      <text:list text:style-name="List_20_1">
        <text:list-item>
          <text:p text:style-name="Text_20_body"> <text:a xlink:type="simple" xlink:href="https://wiki.onpay.ru/doku.php?id=en">English, please - раздел для англоговорящих</text:a></text:p>
        </text:list-item>
        <text:list-item>
          <text:p text:style-name="Text_20_body"> <text:a xlink:type="simple" xlink:href="https://wiki.onpay.ru/doku.php?id=agreement_on_the_processing_of_personal_data">Соглашение об обработке персональных данных</text:a></text:p>
        </text:list-item>
        <text:list-item>
          <text:p text:style-name="Text_20_body"> <text:a xlink:type="simple" xlink:href="https://wiki.onpay.ru/doku.php?id=agreement_on_the_use_of_the_onpay_service">Соглашение об использовании сервиса Onp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