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лужба_поддержки"/>Служба поддержки<text:bookmark-end text:name="служба_поддержки"/></text:h>
      <text:p text:style-name="Text_20_body">Служба поддержки отвечает только на вопросы связанные с работой сервиса Onpay.ru.<text:line-break/>
А именно: прохождение платежей, консультации по регистрации и подключению магазинов.<text:line-break/>
Служба поддержки самое затратное подразделение нашей фирмы, поэтому отнеситесь с пониманием к тому что она:</text:p>
      <text:list text:style-name="List_20_1">
        <text:list-item>
          <text:p text:style-name="Text_20_body"> НЕ отвечает на вопросы, не требующие ответа (риторические и тому подобные);</text:p>
        </text:list-item>
        <text:list-item>
          <text:p text:style-name="Text_20_body"> НЕ консультирует по товарам и услугам интернет-магазинов;</text:p>
        </text:list-item>
        <text:list-item>
          <text:p text:style-name="Text_20_body"> НЕ сравнивает нас с нашими конкурентами (наверное этично сделать этот выбор вам самим);</text:p>
        </text:list-item>
        <text:list-item>
          <text:p text:style-name="Text_20_body"> НЕ консультирует маркетологов и просто любопытствующих по «ситуации на рынке»; </text:p>
        </text:list-item>
        <text:list-item>
          <text:p text:style-name="Text_20_body"> НЕ обучает основам программирования и не проводит курсы обучения работы с ПК. Нам задают вопросы, которые уместнее задавать в строку поиска Google:</text:p>
        </text:list-item>
      </text:list>
      <text:p text:style-name="Text_20_body">1. как сделать снимок экрана?(ОК, мы написали специально для вас <text:a xlink:type="simple" xlink:href="http://wiki.onpay.ru/doku.php?id=screenshot">статью об этом</text:a>)<text:line-break/>
2. что такое XML, PHP, SSL? где покупать хостинг и что такое домен? на любой из этих вопросов даст ответ отличный сайт <text:a xlink:type="simple" xlink:href="http://ru.wikipedia.org/">http://ru.wikipedia.org/</text:a>;<text:line-break/></text:p>
      <text:list text:style-name="List_20_1">
        <text:list-item>
          <text:p text:style-name="Text_20_body"> НЕ занимается настройкой ВАШЕГО сайта, для этого есть фри-лансеры <text:a xlink:type="simple" xlink:href="http://onpaysolutions.ru/developers/">http://onpaysolutions.ru/developers/</text:a> ;</text:p>
        </text:list-item>
        <text:list-item>
          <text:p text:style-name="Text_20_body"> НЕ поддерживает «беседы по душам» или «просто ни о чем»</text:p>
        </text:list-item>
      </text:list>
      <text:p text:style-name="Text_20_body"><text:span text:style-name="Strong_20_Emphasis">Мы желаем успехов Вам и Вашему бизнесу. Мы с удовольствием Вам поможем… <text:span text:style-name="underline">если это будет в рамках наших компетенций</text:span>. Спасибо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