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арифы_системы_onpay.ru"/>Тарифы системы Onpay.ru<text:bookmark-end text:name="тарифы_системы_onpay.ru"/></text:h>
      <text:p text:style-name="Text_20_body"><text:line-break/>
ВНИМАНИЕ. Актуальная сетка тарифов на сайте <text:a xlink:type="simple" xlink:href="http://onpay.ru/usloviya-i-tarify/tarify">http://onpay.ru/usloviya-i-tarify/tarify</text:a> <text:line-break/>
Нижеприведенная информация может быть отчасти устаревшей.<text:line-break/>
<text:line-break/></text:p>
      <table:table>
        <table:table-column/>
        <table:table-column/>
        <table:table-row>
          <table:table-cell office:value-type="string" table:style-name="tableheader">
            <text:p text:style-name="Table_20_Heading">Вид услуги</text:p>
          </table:table-cell>
          <table:table-cell office:value-type="string" table:style-name="tableheader">
            <text:p text:style-name="Table_20_Heading">Комиссия Onpay.ru</text:p>
          </table:table-cell>
        </table:table-row>
        <table:table-row>
          <table:table-cell office:value-type="string" table:style-name="tablecell">
            <text:p text:style-name="tablealignleft">Регистрация</text:p>
          </table:table-cell>
          <table:table-cell office:value-type="string" table:style-name="tablecell">
            <text:p text:style-name="tablealigncenter">  бесплатно  </text:p>
          </table:table-cell>
        </table:table-row>
        <table:table-row>
          <table:table-cell office:value-type="string" table:style-name="tablecell">
            <text:p text:style-name="tablealignleft">Обслуживание</text:p>
          </table:table-cell>
          <table:table-cell office:value-type="string" table:style-name="tablecell">
            <text:p text:style-name="tablealigncenter">  бесплатно  </text:p>
          </table:table-cell>
        </table:table-row>
        <table:table-row>
          <table:table-cell office:value-type="string" table:style-name="tablecell">
            <text:p text:style-name="tablealignleft">Внутренний перевод</text:p>
          </table:table-cell>
          <table:table-cell office:value-type="string" table:style-name="tablecell">
            <text:p text:style-name="tablealigncenter">  бесплатно  </text:p>
          </table:table-cell>
        </table:table-row>
        <table:table-row>
          <table:table-cell office:value-type="string" table:style-name="tablecell">
            <text:p text:style-name="tablealignleft">Обмен валют</text:p>
          </table:table-cell>
          <table:table-cell office:value-type="string" table:style-name="tablecell">
            <text:p text:style-name="tablealigncenter">  по курсу обменного пункта Onpay.ru  </text:p>
          </table:table-cell>
        </table:table-row>
      </table:table>
      <text:p text:style-name="Text_20_body"><text:line-break/></text:p>
      <text:h text:style-name="Heading_20_2" text:outline-level="2"><text:bookmark-start text:name="тарифы_прием_платежей_ввод"/>Тарифы (Прием платежей, Ввод)<text:bookmark-end text:name="тарифы_прием_платежей_ввод"/></text:h>
      <text:p text:style-name="Text_20_body">1. В Сроках зачисления указаны банковские дни (понедельник - пятница)<text:line-break/>2. Суммы MIN/MAX - минимальная и максимальная сумма разового платежа для Клиента</text:p>
      <text:h text:style-name="Heading_20_3" text:outline-level="3"><text:bookmark-start text:name="платежи_с_телефона"/>Платежи с телефона<text:bookmark-end text:name="платежи_с_телефон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<text:line-break/>оператор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SMS - платежи<text:line-break/>от 0.5 до 10 USD за SMS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от 70 до 30 % в зависимости от стоимости SMS-ки<text:line-break/>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00 USD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латежи с баланса<text:line-break/>мобильного телефона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6% - 13%<text:line-break/>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0000р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латежи с баланса<text:line-break/>Билайн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13%<text:line-break/>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0000р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электронные_деньги"/>Электронные деньги<text:bookmark-end text:name="электронные_деньги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<text:line-break/>платёжных систем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WebMoney (WMR/WMZ/WME/WMU/WMB)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.8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Yandex.Деньги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Деньги@mail.ru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Moneymail.ru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RBKmoney.ru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LiqPay (RUR/EUR/USD/UAH)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банковские_и_денежные_переводы"/>Банковские и денежные переводы<text:bookmark-end text:name="банковские_и_денежные_перевод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банк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Денежные переводы (Лидер, Корона, Контакт)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 %  </text:p>
          </table:table-cell>
          <table:table-cell office:value-type="string" table:style-name="tablecell">
            <text:p text:style-name="tablealigncenter">  на следующий 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вский платеж в рублях (Сбербанк)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-3 %  </text:p>
          </table:table-cell>
          <table:table-cell office:value-type="string" table:style-name="tablecell">
            <text:p text:style-name="tablealigncenter">  на следующий 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вский платеж в рублях (Остальные банки)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-2 %  </text:p>
          </table:table-cell>
          <table:table-cell office:value-type="string" table:style-name="tablecell">
            <text:p text:style-name="tablealigncenter">  на следующий 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вский платеж в USD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комиссия<text:line-break/>банка-отправителя<text:line-break/>(OUR) 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00-5000 USD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очта России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% 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терминалы_и_кассы"/>Терминалы и кассы<text:bookmark-end text:name="терминалы_и_касс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терминал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Салоны и терминалы «Евросеть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Салоны и терминалы «Связной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Салоны и терминалы «МТС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QIWI (ОСМП) и QIWI-Кошелек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-3,5%  </text:p>
          </table:table-cell>
          <table:table-cell office:value-type="string" table:style-name="tablecell">
            <text:p text:style-name="tablealigncenter">  моментально<text:line-break/>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«Элекснет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«Новоплат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«Рапида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маты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visa_mastercard"/>VISA/MasterCard<text:bookmark-end text:name="visa_mastercard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банк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Банк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2,7-3,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Мобильная карта Билайн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4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риватбанк, Liqpay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.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VISA/MasterCard №1 [UNR]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.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VISA/MasterCard №2 [OCE]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.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VISA/MasterCard №3 [PRT]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.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VISA/MasterCard №4 [MBR]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2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0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Коммунальные платежи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.8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p text:style-name="Text_20_body"><text:line-break/></text:p>
      <text:h text:style-name="Heading_20_2" text:outline-level="2"><text:bookmark-start text:name="тарифы_выплаты_вывод"/>Тарифы (Выплаты, Вывод)<text:bookmark-end text:name="тарифы_выплаты_вывод"/></text:h>
      <text:h text:style-name="Heading_20_3" text:outline-level="3"><text:bookmark-start text:name="банки"/>Банки<text:bookmark-end text:name="банки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банк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Вывод в день</text:p>
          </table:table-cell>
        </table:table-row>
        <table:table-row>
          <table:table-cell office:value-type="string" table:style-name="tablecell">
            <text:p text:style-name="tablealignleft">На счет в Российском банке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25 руб.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один платеж 100-500000  </text:p>
          </table:table-cell>
          <table:table-cell office:value-type="string" table:style-name="tablecell">
            <text:p text:style-name="tablealigncenter">  без ограничений  </text:p>
          </table:table-cell>
        </table:table-row>
        <table:table-row>
          <table:table-cell office:value-type="string" table:style-name="tablecell">
            <text:p text:style-name="tablealignleft">На валютный счет фирмы  (только для иностранных организаций)<text:line-break/>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10 USD + комиссия банка получателя и его корреспондентов (SHA)  </text:p>
          </table:table-cell>
          <table:table-cell office:value-type="string" table:style-name="tablecell">
            <text:p text:style-name="tablealigncenter">  2-5 дней  </text:p>
          </table:table-cell>
          <table:table-cell office:value-type="string" table:style-name="tablecell">
            <text:p text:style-name="tablealigncenter">  500-5000 USD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</table:table>
      <text:h text:style-name="Heading_20_3" text:outline-level="3"><text:bookmark-start text:name="электронные_системы"/>Электронные системы<text:bookmark-end text:name="электронные_систем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я<text:line-break/>электронных систем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Вывод в день</text:p>
          </table:table-cell>
        </table:table-row>
        <table:table-row>
          <table:table-cell office:value-type="string" table:style-name="tablecell">
            <text:p text:style-name="tablealignleft">WebMoney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.8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-5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Yandex.Деньги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.5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Moneymail.ru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LiqPay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20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На банковскую карту VISA в USD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1% + 2 USD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0-250 USD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PayPal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Другие электронные валюты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. 5-1 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0-1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QIWI кошелек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нет  </text:p>
          </table:table-cell>
          <table:table-cell office:value-type="string" table:style-name="tablecell">
            <text:p text:style-name="tablealigncenter">  на следующий день   </text:p>
          </table:table-cell>
          <table:table-cell office:value-type="string" table:style-name="tablecell">
            <text:p text:style-name="tablealigncenter">  20-5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На баланс мобильного телефона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нет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20-5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</table:table>
      <text:p text:style-name="Text_20_body"><text:span text:style-name="Strong_20_Emphasis">Внимание. При возврате по картам комиссия берется с продавца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