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естирование и логи описаны в разделе
<text:a xlink:type="simple" xlink:href="http://wiki.onpay.ru/doku.php?id=test">http://wiki.onpay.ru/doku.php?id=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