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В тестовом режиме работают все зарегестрированные аккаунты, которые еще не были активированы для приема платежей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