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роблема:</text:span> Не проставляется время оплаты заказа (только дата с нулевым временем).<text:line-break/>
<text:line-break/>
<text:span text:style-name="Strong_20_Emphasis">Решение:</text:span> Проверьте настройки своего сайта (www.ваш.сайт/bitrix/admin/site_edit.php?LID=s1&amp;lang=ru), поле «Формат даты и времени:» должен включать себя маску времени, например «DD.MM.YYYY HH:MI:SS».<text:line-break/>
Если точное время покупки для Вас не имеет значение, этот параметр можно не изменять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