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перевод_карта-карта_p2c"/>Перевод карта-карта" P2C<text:bookmark-end text:name="перевод_карта-карта_p2c"/></text:h>
      <text:p text:style-name="Text_20_body">Спешим Вам сообщить, что запускаем в тестовом режиме новый способ оплаты «перевод карта-карта» P2C. Способ пока доступен только ограниченному числу пользователей, Вы являетесь одним из них. Будем признательны за любые замечания.<text:line-break/></text:p>
      <text:p text:style-name="Text_20_body">По новому способу Вы указываете в настройках кабинета номера Ваших карт, клиент при совершении оплаты выберет карту и сделает на нее перевод через Личный кабинет своего банка. Это не так удобно как раньше, но конверсия при этом составит 100%.<text:line-break/></text:p>
      <text:p text:style-name="Text_20_body">Следует обратить внимание, что:<text:line-break/>
- номера карт будут опубликованы на доступной всем странице, поэтому рекомендуется отключить на них возможность оплаты через интернет; можно также использовать виртуальные/цифровые карты;<text:line-break/>
- необходимо следить за лимитами пополнения для карт, которые устанавливает выпустивший карту банк;<text:line-break/>
- проверка поступления платежа будет лежать на Вас<text:line-break/></text:p>
      <text:p text:style-name="Text_20_body">Мы предлагаем:<text:line-break/>
- репутацию платежного агрегатора Onpay.ru, 17 лет успешной работы; номера Ваших карт и предложение оплаты будут публиковаться на страницах нашего сервиса, повышая доверие покупателей;<text:line-break/>
- интерфейс управления платежами: по каждой попытке оплаты будет создаваться заявка/ордер с данными платежа и клиента (номер заказа, сумма, дата, телефон, email, номер карты плательщика);<text:line-break/>
- доступ к API для автоматизации обработки уведомлений о поступлении платежей;<text:line-break/>
- в кабинета всегда есть возможность при необходимости заключить договор от самозанятого/ИП/юрлица для получения доступа к расширенному списку способов оплаты и выводом на банковский счет, при этом способ «перевод карта-карта» сохранится, и его можно будет продолжать использовать вместе с другими способами.<text:line-break/></text:p>
      <text:p text:style-name="Text_20_body">Первые 3 месяца сервис будет предоставляться бесплатно.<text:line-break/>
В дальнейшем возможен ввод комиссии, не более 1% (с продавца).<text:line-break/></text:p>
      <text:p text:style-name="Text_20_body">Добавить принимающие карты можно на вкладке:<text:line-break/>
Магазины - Настройки «карта-карта» P2C.<text:line-break/></text:p>
      <text:p text:style-name="Text_20_body">Сделать способ доступным на форме оплаты можно на вкладке:<text:line-break/>
Магазины - Методы платежей.<text:line-break/>
Название способа «[P2C] Перевод карта-карта ».<text:line-break/></text:p>
      <text:p text:style-name="Text_20_body">Управление заявками на оплату на вкладке:<text:line-break/>
Платежи - Ордера P2C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