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омощь._если_возникла_ошибка"/>Помощь. Если возникла ошибка.<text:bookmark-end text:name="помощь._если_возникла_ошибка"/></text:h>
      <text:p text:style-name="Text_20_body">В любой сложной системе неизбежно возникают ошибки. Какие-то ошибки дает сбой техники, в каких-то виноват так называемый «человеческий фактор». Мы делаем все возможное, чтобы наш сервис был максимально работоспособным, а число ошибок сводилось к минимуму. Но что делать, если ошибка все-таки возникла?<text:line-break/></text:p>
      <text:p text:style-name="Text_20_body">Если у Вас есть несколько минут, ознакомьтесь со списком самых распространенных ошибок. 90% проблем, с которыми Вы можете столкнуться раньше возникали у других пользователей, а значит мы разработали инструкцию как решить эти проблемы.<text:line-break/></text:p>
      <text:p text:style-name="Text_20_body">Выберите тип ошибки (ситуацию, в которой возникла ошибка):<text:line-break/></text:p>
      <text:list text:style-name="List_20_1">
        <text:list-item>
          <text:p text:style-name="Text_20_body"> <text:a xlink:type="simple" xlink:href="https://wiki.onpay.ru/doku.php?id=buy-errors">Я - покупатель, хочу перечислить деньги продавцу через Onpay.</text:a></text:p>
        </text:list-item>
        <text:list-item>
          <text:p text:style-name="Text_20_body"> <text:a xlink:type="simple" xlink:href="https://wiki.onpay.ru/doku.php?id=sell-errors">Я - продавец, не могу настроить сайт на работу с Onpay.</text:a></text:p>
        </text:list-item>
        <text:list-item>
          <text:p text:style-name="Text_20_body"> <text:a xlink:type="simple" xlink:href="https://wiki.onpay.ru/doku.php?id=password">Я хочу поменять пароль / контактные данные в системе Onpay.</text:a></text:p>
        </text:list-item>
      </text:list>
      <text:p text:style-name="Text_20_body">Если Вы не нашли ошибки в данных разделах, читайте дальше:<text:line-break/></text:p>
      <text:p text:style-name="Text_20_body"><text:span text:style-name="Strong_20_Emphasis">Список действий для максимально быстрого решения любой проблемы.</text:span><text:line-break/></text:p>
      <text:h text:style-name="Heading_20_3" text:outline-level="3"><text:bookmark-start text:name="шаг_1"/>Шаг 1<text:bookmark-end text:name="шаг_1"/></text:h>
      <text:p text:style-name="Text_20_body">Если вы не нашли ответа на свой вопрос, Вы можете зайти на сайт поисковой системы <text:a xlink:type="simple" xlink:href="http://www.google.ru/">http://www.google.ru/</text:a> и искать ответ на ваш вопрос, ограничив поиск сайтом onpay.ru<text:line-break/>
Поисковый запрос должен выглядеть следующим образом:<text:line-break/>
ВАШ ВОПРОС site:onpay.ru<text:line-break/>
Например:<text:line-break/>
<text:span text:style-name="Strong_20_Emphasis">Как оплатить через Сбербанк? site:onpay.ru</text:span><text:line-break/></text:p>
      <text:h text:style-name="Heading_20_3" text:outline-level="3"><text:bookmark-start text:name="шаг_2"/>Шаг 2<text:bookmark-end text:name="шаг_2"/></text:h>
      <text:p text:style-name="Text_20_body">Мы создали для Вас службу технической поддержки и постоянно повышаем ее эффективность. Если Вы не знаете, что такое служба поддержки, и какие вопросы следует задавать, пожалуйста ознакомьтесь со страницей <text:a xlink:type="simple" xlink:href="http://wiki.onpay.ru/doku.php?id=support">"Служба поддержки"</text:a>.<text:line-break/>
Если вышеописанные источники Вам не помогли, пожалуйста зайдите на страничку <text:a xlink:type="simple" xlink:href="https://onpay.ru/about/">https://onpay.ru/about/</text:a> и выберите удобный метод связи.<text:line-break/>
Если Вы хотите описать возникшую проблему, гораздо эффективней сделать снимок экрана, чем устно описывать проблему и порядок действий. Специально для Вас мы написали <text:a xlink:type="simple" xlink:href="http://wiki.onpay.ru/doku.php?id=screenshot">краткую инструкцию как сделать снимок экрана</text:a>.</text:p>
      <text:h text:style-name="Heading_20_3" text:outline-level="3"><text:bookmark-start text:name="важно_для_плательщиков"/>!!!ВАЖНО!!! Для плательщиков<text:bookmark-end text:name="важно_для_плательщиков"/></text:h>
      <text:p text:style-name="Text_20_body">Чтобы проблема была решена быстро и эффективно, Вам нужно заранее подготовить файл или написанный от руки лист с ответами на следующие вопросы:<text:line-break/>
1. Точную дату и время (московское) когда была сделана оплата. <text:line-break/>
2. Способ, которым вы платили (WMR, Терминал QIWI, Картой VISA через Liqpay и т.д.) <text:line-break/>
3. Сумму, которую вы заплатили <text:line-break/>
4. Номер вашего счета/заказа на сайте который вы оплачивали. <text:line-break/>
5. Номер для отслеживания платежа, он генерируется при автоматических  оплатах,  выглядит как order 3<text:span text:style-name="Strong_20_Emphasis"/><text:span text:style-name="Strong_20_Emphasis"/> . Номер обычно указывается в комментарии к платежу в вашем кошельке. <text:line-break/>
6. Сайт, на котором вы оплачивали услуги. <text:line-break/>
7. Номер кошелька, с которого был произведен платеж, если вы платили электронными деньгами. <text:line-break/>
8. Если вы оплачивали через терминалы - необходимо приложить скан или фото чека, который вам выдал терминал. В крайнем случае можете просто внимательно переписать все данные с этого чека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