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Установил модуль, все сделал правильно. Пытаюсь сделать тестовый платеж выдает ошибку…<text:line-break/>
<text:line-break/>
<text:span text:style-name="Strong_20_Emphasis">Ответ:</text:span> Попытки оплатить заказ через ссылку тестового платёжа, результата не дадут, т.к.:<text:line-break/>
1. Платежи в тестовой валюте(TST) не обрабатываются реальным магазином и предназначены только для разработчиков и тестирования API.<text:line-break/>
2. MD5 на стороне магазина проверяется всегда и не отключается в настройках.<text:line-break/>
3. Выставленные счета привязаны к заказам в магазине, если в магазине нет такого номера заказа на соответствующую сумму при оплате счета программа выдаст ошибк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