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Проблема:</text:span> В логах теста система пишет «неверный номер заказа». <text:line-break/></text:p>
      <text:p text:style-name="Text_20_body"><text:span text:style-name="Strong_20_Emphasis">Решение:</text:span> Для проведения тестового платежа, заказ должен существовать в системе в статусе ожидания оплаты, а сумма должна совпадать с той которую пытаетесь оплатить. <text:line-break/>
То есть нужно сначала сделать настоящий заказ, а потом можно его оплатить тестовым платежом из кабинета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