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 для интернет-магазинов на основе CMS Drupal Ubercart позволяет принимать Яндекс.Деньги, WebMoney, пластиковые карты VISA и MasterCard, а также множество других интернет-валют.</text:span>
<text:line-break/></text:p>
      <text:h text:style-name="Heading_20_3" text:outline-level="3"><text:bookmark-start text:name="установка_платежного_модуля_для_ubercart_2.x_на_drupal_6.x"/>Установка платежного модуля для Ubercart 2.x на Drupal 6.x<text:bookmark-end text:name="установка_платежного_модуля_для_ubercart_2.x_на_drupal_6.x"/></text:h>
      <text:p text:style-name="Text_20_body"><text:span text:style-name="Strong_20_Emphasis">Дистрибутив:</text:span><text:line-break/>
Скачать платежный модуль Onpay.ru для Ubercart 2.x на Drupal 6.x:<text:line-break/>
<text:a xlink:type="simple" xlink:href="http://www.onpay.ru/drupal/uc_onpay_drupal6.7z">http://www.onpay.ru/drupal/uc_onpay_drupal6.7z</text:a><text:line-break/>
<text:line-break/>
В первую очередь, необходимо распаковать содержимое архива платежного модуля uc_onpay в папку modules движка Drupal:<text:line-break/>
<text:line-break/>
После чего, активировать его в <text:span text:style-name="Strong_20_Emphasis">Управление › Конструкция сайта › Модули</text:span> <text:line-break/>
<text:line-break/>
Если файл перевода Русского языка не будет установлен автоматически, в <text:span text:style-name="Strong_20_Emphasis">Управление › Конструкция сайта › Перевод интерфейса › Импорт</text:span> импортируйте файл uc_onpay / translations / uc_onpay.ru.po
<text:line-break/></text:p>
      <text:h text:style-name="Heading_20_3" text:outline-level="3"><text:bookmark-start text:name="установка_платежного_модуля_для_ubercart_3.x_на_drupal_7.x"/>Установка платежного модуля для Ubercart 3.x на Drupal 7.x<text:bookmark-end text:name="установка_платежного_модуля_для_ubercart_3.x_на_drupal_7.x"/></text:h>
      <text:p text:style-name="Text_20_body"><text:span text:style-name="Strong_20_Emphasis">Дистрибутив:</text:span><text:line-break/>
Скачать платежный модуль Onpay.ru для Ubercart 3.x на Drupal 7.x:<text:line-break/>
<text:a xlink:type="simple" xlink:href="http://www.onpay.ru/drupal/uc_onpay_drupal7.7z">http://www.onpay.ru/drupal/uc_onpay_drupal7.7z</text:a><text:line-break/>
В первую очередь, необходимо распаковать содержимое архива платежного модуля uc_onpay в папку modules движка Drupal:<text:line-break/>
<text:line-break/>
После чего, активировать его в <text:span text:style-name="Strong_20_Emphasis">Панель инструментов › Модули</text:span>
<text:line-break/>
Если файл перевода Русского языка не будет установлен автоматически, в <text:span text:style-name="Strong_20_Emphasis">Панель инструментов › Настройки › Регион и язык › Перевод интерфейса › Импорт</text:span> импортируйте файл uc_onpay / translations / uc_onpay.ru.po<text:line-break/>
<text:line-break/></text:p>
      <text:h text:style-name="Heading_20_3" text:outline-level="3"><text:bookmark-start text:name="настройки_в_личном_кабинете_onpay_для_ubercart_на_drupal_6_7"/>Настройки в личном кабинете Onpay для Ubercart на Drupal 6/7<text:bookmark-end text:name="настройки_в_личном_кабинете_onpay_для_ubercart_на_drupal_6_7"/></text:h>
      <text:p text:style-name="Text_20_body"><text:line-break/>
В личном кабинете Onpay.ru (Настройки магазина) необходимо настроить параметры API IN: <text:line-break/></text:p>
      <text:p text:style-name="Preformatted_20_Text"> Уведомлять по API - Да <text:line-break/> Проверять MD5 на ссылках - Да <text:line-break/> URL API: http://вашдомен/uc_onpay/done <text:line-break/> Пароль для API IN: a2su3ig8y - ваш секретный код, который будет нужен при настройках платежного модуля OnPay в Drupal Ubercart </text:p>
      <text:p text:style-name="Text_20_body"> <text:line-break/></text:p>
      <text:h text:style-name="Heading_20_3" text:outline-level="3"><text:bookmark-start text:name="настройка_платежного_модуля_onpay_для_ubercart_на_drupal_6"/>Настройка платежного модуля OnPay для Ubercart на Drupal 6<text:bookmark-end text:name="настройка_платежного_модуля_onpay_для_ubercart_на_drupal_6"/></text:h>
      <text:p text:style-name="Text_20_body"><text:line-break/>
В Управление › Управление магазином › Настройки › Настройки оплаты › Способы оплаты включите способ Onpay, ниже найдите раскрывающуюся форму Настройки метода OnPay и укажите Ваш Логин в системе Onpay, Ключ API IN, Курс валюты для зачисления в Onpay. Сохраните настройки.<text:line-break/>
<text:line-break/></text:p>
      <text:h text:style-name="Heading_20_3" text:outline-level="3"><text:bookmark-start text:name="настройка_платежного_модуля_onpay_для_ubercart_на_drupal_7"/>Настройка платежного модуля OnPay для Ubercart на Drupal 7<text:bookmark-end text:name="настройка_платежного_модуля_onpay_для_ubercart_на_drupal_7"/></text:h>
      <text:p text:style-name="Text_20_body"><text:line-break/>
В Панель инструментов › Управление магазином › Настройки › Настройки оплаты › Способы оплаты включите способ Onpay, ниже найдите раскрывающуюся форму Настройки метода OnPay и укажите Ваш Логин в системе Onpay, Ключ API IN, Курс валюты для зачисления в Onpay. Сохраните настройки.<text:line-break/></text:p>
      <text:h text:style-name="Heading_20_3" text:outline-level="3"><text:bookmark-start text:name="оплата_в_ubercart_на_drupal_6_7"/>Оплата в Ubercart на Drupal 6/7<text:bookmark-end text:name="оплата_в_ubercart_на_drupal_6_7"/></text:h>
      <text:p text:style-name="Text_20_body"><text:line-break/>
После выбора способа оплаты Onpay и подтверждения заказа выводится платежная форма Onpay для оплаты Яндекс.Деньгами, Webmoney, VISA и т.д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