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Что такое «Неоплаченные заявки» в <text:a xlink:type="simple" xlink:href="http://wiki.onpay.ru/doku.php?id=cabinet">Личном Кабинете</text:a>?<text:line-break/>
<text:line-break/>
<text:span text:style-name="Strong_20_Emphasis">Ответ:</text:span> Неоплаченные заявки (на платеж) появляются в соответствующем разделе <text:a xlink:type="simple" xlink:href="http://wiki.onpay.ru/doku.php?id=cabinet">Личного Кабинета</text:a>, если:<text:line-break/>
1. Пользователь запустил платежную форму (нажатием кнопки «Купить» на Вашем сайте).<text:line-break/>
2. Затем ввел в нее все данные для платежа и др. данные.<text:line-break/>
3. В итоге дошел непосредственно до момента перехода в платежную систему или распечатал инструкцию для оплаты через терминал или Сбербанк, но до сих пор так и не оплатил.<text:line-break/></text:p>
      <text:p text:style-name="Text_20_body">Заполненная форма может означать, что: <text:line-break/>
1. Некоторые плательщики так выбирают наиболее удобный для себя способ оплаты (заполнив 3 формы, и прочитав 3 инструкции - выбирают определенный метод платежа).<text:line-break/>
2. Некоторые плательщики намереваются оплатить покупку, но еще не успели этого сделать.<text:line-break/></text:p>
      <text:p text:style-name="Text_20_body">В этом разделе указывается информация, заполненная пользователем, в т.ч. контактные данные.<text:line-break/></text:p>
      <text:p text:style-name="Text_20_body">Эта информация носит маркетинговый характер, если пользователь потом все же не оплатит заказ на вашем сайте, вы по указанному в заявке е-мейл или телефону сможете с ним связаться и уточнить, что его удержало от покупки в вашем магазине, какой информацией нужно дополнить сайт и т.п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