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льщикам"/>Плательщикам<text:bookmark-end text:name="плательщикам"/></text:h>
      <text:list text:style-name="List_20_1">
        <text:list-item>
          <text:p text:style-name="Text_20_body"> <text:a xlink:type="simple" xlink:href="https://wiki.onpay.ru/doku.php?id=payee-instructions">Проверка статуса оплаты и возможные ошибки</text:a></text:p>
        </text:list-item>
        <text:list-item>
          <text:p text:style-name="Text_20_body"> <text:a xlink:type="simple" xlink:href="https://wiki.onpay.ru/doku.php?id=onpay-buy-howto">Как совершать покупки через Onpay.ru</text:a></text:p>
        </text:list-item>
        <text:list-item>
          <text:p text:style-name="Text_20_body"> <text:a xlink:type="simple" xlink:href="https://wiki.onpay.ru/doku.php?id=merchant-rating">Рейтинг мерчанта (продавца) в системе Onpay.ru</text:a></text:p>
        </text:list-item>
        <text:list-item>
          <text:p text:style-name="Text_20_body"> <text:a xlink:type="simple" xlink:href="https://wiki.onpay.ru/doku.php?id=onpay-pay-mobile">Как оплатить сотовую связь</text:a></text:p>
        </text:list-item>
        <text:list-item>
          <text:p text:style-name="Text_20_body"> <text:a xlink:type="simple" xlink:href="https://wiki.onpay.ru/doku.php?id=pay-via-mobile-limitations">Ограничения по платежам в мобильной коммерции</text:a></text:p>
        </text:list-item>
        <text:list-item>
          <text:p text:style-name="Text_20_body"> <text:a xlink:type="simple" xlink:href="https://wiki.onpay.ru/doku.php?id=onpay-pay-plastic">Как оплачивать покупки пластиковой картой через Onpay.ru</text:a></text:p>
        </text:list-item>
        <text:list-item>
          <text:p text:style-name="Text_20_body"> <text:a xlink:type="simple" xlink:href="https://wiki.onpay.ru/doku.php?id=onpay-pay-ruru_card">Как оплатить с помощью карты  RURU (Virtual Visa Билайн/Альфабанк)</text:a></text:p>
        </text:list-item>
        <text:list-item>
          <text:p text:style-name="Text_20_body"> <text:a xlink:type="simple" xlink:href="https://wiki.onpay.ru/doku.php?id=pay-onpay-wallet">Оплата через Onpay-кошелек</text:a></text:p>
        </text:list-item>
        <text:list-item>
          <text:p text:style-name="Text_20_body"> <text:a xlink:type="simple" xlink:href="https://wiki.onpay.ru/doku.php?id=pay-yandex">Оплата через Яндекс.Деньги</text:a></text:p>
        </text:list-item>
        <text:list-item>
          <text:p text:style-name="Text_20_body"> <text:a xlink:type="simple" xlink:href="https://wiki.onpay.ru/doku.php?id=pay-wm">Оплата через WebMoney</text:a></text:p>
        </text:list-item>
        <text:list-item>
          <text:p text:style-name="Text_20_body"> <text:a xlink:type="simple" xlink:href="https://wiki.onpay.ru/doku.php?id=pay-moneymail">Оплата через Moneymail</text:a></text:p>
        </text:list-item>
        <text:list-item>
          <text:p text:style-name="Text_20_body"> <text:a xlink:type="simple" xlink:href="https://wiki.onpay.ru/doku.php?id=pay-mailru">Оплата через Деньги@Mail.ru</text:a></text:p>
        </text:list-item>
        <text:list-item>
          <text:p text:style-name="Text_20_body"> <text:a xlink:type="simple" xlink:href="https://wiki.onpay.ru/doku.php?id=onpay-qiwi-in">Оплата через QIWI (ОСМП): Терминалы, Кошелек, SMS</text:a></text:p>
        </text:list-item>
        <text:list-item>
          <text:p text:style-name="Text_20_body"> <text:a xlink:type="simple" xlink:href="https://wiki.onpay.ru/doku.php?id=pay-elecsnet">Оплата черезЭлекснет: Терминалы, Handybank</text:a></text:p>
        </text:list-item>
        <text:list-item>
          <text:p text:style-name="Text_20_body"> <text:a xlink:type="simple" xlink:href="https://wiki.onpay.ru/doku.php?id=onpay-novoplat">Оплата терминалами Новоплат</text:a></text:p>
        </text:list-item>
        <text:list-item>
          <text:p text:style-name="Text_20_body"> <text:a xlink:type="simple" xlink:href="https://wiki.onpay.ru/doku.php?id=onpay-euroset-in2">Оплата через терминалы Евросеть (Рапида)</text:a></text:p>
        </text:list-item>
        <text:list-item>
          <text:p text:style-name="Text_20_body"> <text:a xlink:type="simple" xlink:href="https://wiki.onpay.ru/doku.php?id=onpay-pay-svaznoy">Оплата через офисы и терминалы Связного</text:a></text:p>
        </text:list-item>
        <text:list-item>
          <text:p text:style-name="Text_20_body"> <text:a xlink:type="simple" xlink:href="https://wiki.onpay.ru/doku.php?id=onpay-pay-rapida">Оплата через терминалы Рапида</text:a></text:p>
        </text:list-item>
        <text:list-item>
          <text:p text:style-name="Text_20_body"> <text:a xlink:type="simple" xlink:href="https://wiki.onpay.ru/doku.php?id=onpay-pay-mts-office">Оплата через офисы МТС</text:a></text:p>
        </text:list-item>
        <text:list-item>
          <text:p text:style-name="Text_20_body"> <text:a xlink:type="simple" xlink:href="https://wiki.onpay.ru/doku.php?id=onpay-pay-fsg">Оплата через систему Горо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