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система_onpay"/>Платежная система Onpay<text:bookmark-end text:name="платежная_система_onpay"/></text:h>
      <text:list text:style-name="List_20_1">
        <text:list-item>
          <text:p text:style-name="Text_20_body"> <text:a xlink:type="simple" xlink:href="https://wiki.onpay.ru/doku.php?id=wallet_to_in">Прием платежей с карт на счет или электронные деньги за 2.5% и на карту за 1.7% за 5 минут</text:a></text:p>
        </text:list-item>
        <text:list-item>
          <text:p text:style-name="Text_20_body"> <text:a xlink:type="simple" xlink:href="https://wiki.onpay.ru/doku.php?id=wallet_to_in_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wallet_with_commission">Ссылка для пополнения кошелька с выплатой комиссии на другой кошелек</text:a></text:p>
        </text:list-item>
        <text:list-item>
          <text:p text:style-name="Text_20_body"> <text:a xlink:type="simple" xlink:href="https://wiki.onpay.ru/doku.php?id=wallet_api">Описание API для кошелька</text:a></text:p>
        </text:list-item>
        <text:list-item>
          <text:p text:style-name="Text_20_body"> <text:a xlink:type="simple" xlink:href="https://wiki.onpay.ru/doku.php?id=wallet_limits">Лимиты</text:a></text:p>
        </text:list-item>
        <text:list-item>
          <text:p text:style-name="Text_20_body"> <text:a xlink:type="simple" xlink:href="https://wiki.onpay.ru/doku.php?id=wallet_steps">Экраны оплаты при оплате из кошелька</text:a></text:p>
        </text:list-item>
        <text:list-item>
          <text:p text:style-name="Text_20_body"> <text:a xlink:type="simple" xlink:href="https://wiki.onpay.ru/doku.php?id=logo">Логотипы кошелька Wallet.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