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личного_кабинета_покупателя"/>Описание Личного Кабинета Покупателя<text:bookmark-end text:name="описание_личного_кабинета_покупателя"/></text:h>
      <text:p text:style-name="Text_20_body">Личный кабинет покупателя создан в форме некоммерческого потребительского кооператива<text:line-break/>
Инновационный потребительский кооператив «Интернет-покупатель» (ИПК «Интернет-покупатель») далее ПК.<text:line-break/>
ПК создан для удовлетворения потребности его членов. ПК является некоммерческой организацией,<text:line-break/>
не зарабатывает и не распределяет прибыль, зарплата не выплачивается. ПК существует на взносы его членов.<text:line-break/>
На момент учреждения ПК установлены два фонда потребления и расходов, а также следующие взносы<text:line-break/></text:p>
      <text:list text:style-name="Numbering_20_1">
        <text:list-item>
          <text:p text:style-name="Text_20_body"> Членский вступительный </text:p>
        </text:list-item>
        <text:list-item>
          <text:p text:style-name="Text_20_body"> Членский ежегодный </text:p>
        </text:list-item>
        <text:list-item>
          <text:p text:style-name="Text_20_body"> Паевой целевой взнос</text:p>
        </text:list-item>
      </text:list>
      <text:p text:style-name="Text_20_body">Членские взносы не возвращаются и используются для пополнения фонда расходов ПК.<text:line-break/>
Паевой целевой взнос используется для пополнения фонда потребления и используется для покупки <text:line-break/>
товаров и услуг в интернет-магазинах, а также другие Целевые программы для удовлетворения нужд членов.<text:line-break/>
Остаток паевого целевого взноса может быть возвращен в любой момент пайщику (или его наследнику).<text:line-break/>
По закону на паевой взнос члена кооператива не может быть обращено взыскание по его обязательствам.<text:line-break/>
Используя Личный Кабинет покупателя пользователь соглашается с уставом ИПК «Интернет-покупатель» и <text:line-break/>
условиями Целевой программы, в которой он участвует.<text:line-break/></text:p>
      <text:p text:style-name="Text_20_body">Личный Кабинет покупателя - сервис для физических лиц.<text:line-break/>
Используется для оплаты без комиссий в интернет-магазины.<text:line-break/>
Личный Кабинет покупателя регистрируется автоматически мгновенно, при оплате через Onpay.<text:line-break/>
Вы можете зарегистрироваться самостоятельно по номеру телефона РФ,<text:line-break/>
восстановить доступ от Личный Кабинет покупателя, получив код для смены пароля на телефон или<text:line-break/>
изменить/добавить телефон по ссылке из письма.<text:line-break/>
Пользователь может стать Пайщиком действительным членом или Ассоциированным членом ПК.<text:line-break/>
Юрлица и нерезиденты пока в члены ПК не принимаются.<text:line-break/>
Ассоциированные члены:<text:line-break/>
Вступительный взнос 0 руб.<text:line-break/>
Ежегодный взнос 10 руб.<text:line-break/>
Целевой паевой взнос минимальный (используется на покупки) 100 руб.<text:line-break/>
<text:line-break/>
Действительные члены:<text:line-break/>
Вступительный взнос 100 руб.<text:line-break/>
Ежегодный взнос 1000 руб.<text:line-break/>
Целевой паевой взнос минимальный (используется на покупки) 10000 руб.<text:line-break/>
<text:line-break/>
Пайщики ассоциированных члены, не участвуют в управлении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.<text:line-break/>
<text:line-break/>
Действительные члены могут принимать участие в управлении кооперативом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,<text:line-break/>
Паспортные данные, ИНН, СНИЛС.<text:line-break/>
<text:line-break/>
Личный кабинет покупателя можно пополнить:<text:line-break/>
Банковским переводом без комиссии<text:line-break/>
Переводом по QR-коду 0,7% комиссия<text:line-break/>
Или через Onpay  <text:a xlink:type="simple" xlink:href="https://onpay.ru/pricing/">по тарифам Onpay</text:a><text:line-break/>
Перевод другому члену без комиссии<text:line-break/>
При возврате Паевого целевого взноса ПК удерживает в фонд расходов 1% и 30 руб. за каждый вывод на банковский счет.<text:line-break/>
<text:line-break/></text:p>
      <text:p text:style-name="Text_20_body"><text:line-break/>
Реквизиты:<text:line-break/>
Инновационный потребительский кооператив «Интернет-покупатель»<text:line-break/>
Председатель: Шашмурин В.М.<text:line-break/>
Адрес: 109052, Москва, ул Нижегородская 86, кор А, кв 38<text:line-break/>
Телефон: +7 495 227 84 12<text:line-break/>
E-mail: info@onpay.ru<text:line-break/>
ОГРН 1217700266520<text:line-break/>
ОКПО 50356593<text:line-break/></text:p>
      <text:p text:style-name="Text_20_body">Наименование получателя:<text:line-break/>
ИПК «ИНТЕРНЕТ-ПОКУПАТЕЛЬ»<text:line-break/>
ИНН: 9722002821<text:line-break/>
КПП: 772201001<text:line-break/></text:p>
      <text:p text:style-name="Text_20_body">Название банка:<text:line-break/>
МОСКОВСКИЙ ФИЛИАЛ АО КБ «МОДУЛЬБАНК»<text:line-break/>
БИК: 044525092<text:line-break/>
Город: г. Москва<text:line-break/>
Корр. счет: 30101810645250000092<text:line-break/>
Расчётный счет: 40703810870010004082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