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 для интернет-магазинов на основе CMS WebAsyst позволяет принимать Яндекс.Деньги, WebMoney, пластиковые карты VISA и MasterCard, а также множество других интернет-валют.</text:span><text:line-break/></text:p>
      <text:p text:style-name="Text_20_body">Все актуальные модули можно скачать на сайте <text:a xlink:type="simple" xlink:href="http://onpaysolutions.ru/">http://onpaysolution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