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Бесплатный платежный модуль Onpay для интернет-магазинов на основе CMS WebAsyst позволяет принимать Яндекс.Деньги, WebMoney, пластиковые карты VISA и MasterCard, а также множество других интернет-валют.</text:span><text:line-break/></text:p>
      <text:h text:style-name="Heading_20_3" text:outline-level="3"><text:bookmark-start text:name="установка_платежного_модуля_для_webasyst"/>Установка платежного модуля для WebAsyst<text:bookmark-end text:name="установка_платежного_модуля_для_webasyst"/></text:h>
      <text:p text:style-name="Text_20_body">Дистрибутив: 
Скачать платежный модуль onpay для WebAsyst</text:p>
      <text:p text:style-name="Text_20_body">В первую очередь, необходимо распаковать содержимое архива платежного модуля onpay в корневую директорию движка WebAsyst. </text:p>
      <text:p text:style-name="Text_20_body">После чего, в Панель управления › Магазин › Настройки › Оплата нажмите Добавить способ оплаты , выберите Через онлайн платежную систему, нажмите Дальше, выберите Onpay, нажмите Дальше, появится окно настроек: </text:p>
      <text:p text:style-name="Text_20_body">Теперь осталось ввести Ваш логин для доступа в Onpay, придумать секретный ключ API IN, указать Курс основной валюты сайта по отношению к рублю Onpay и выбрать Cтатус заказа после оплаты. Пока не сохраняйте изменения и не закрывайте эту страницу. </text:p>
      <text:h text:style-name="Heading_20_3" text:outline-level="3"><text:bookmark-start text:name="настройки_в_личном_кабинете_onpay_для_webasyst"/>Настройки в личном кабинете OnPay для WebAsyst<text:bookmark-end text:name="настройки_в_личном_кабинете_onpay_для_webasyst"/></text:h>
      <text:p text:style-name="Text_20_body">В личном кабинете OnPay.ru (Настройки магазина) необходимо настроить параметры API IN: </text:p>
      <text:p text:style-name="Text_20_body">Уведомлять по API - Да 
Проверять MD5 на ссылках - Да 
URL API: скопируйте сюда значение поля Onpay URL API из настроек WebAsyst
Пароль для API IN: скопируйте сюда значение поля Ключ API IN из настроек WebAsyst</text:p>
      <text:p text:style-name="Text_20_body">Сохраните настройки здесь и в WebAsyst. Страницу можно закрыть :)</text:p>
      <text:h text:style-name="Heading_20_3" text:outline-level="3"><text:bookmark-start text:name="оплата_в_webasyst"/>Оплата в WebAsyst<text:bookmark-end text:name="оплата_в_webasyst"/></text:h>
      <text:p text:style-name="Text_20_body">После выбора способа оплаты Onpay и подтверждения заказа выводится платежная форма OnPay для оплаты Яндекс.Деньгами, Webmoney, VISA и т.д.</text:p>
      <text:p text:style-name="Text_20_body">Скачать все файлы модуля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