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Я хочу принимать WebMoney через Onpay. Как это сделать?<text:line-break/></text:p>
      <text:p text:style-name="Text_20_body"><text:span text:style-name="Strong_20_Emphasis">Ответ:</text:span> Подробные инструкции по подключению находятся здесь: <text:a xlink:type="simple" xlink:href="https://wiki.onpay.ru/doku.php?id=wm_in">Прием WebMon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