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Вопрос:</text:span><text:line-break/>
У меня сайт на uCoz. Не хочу сильно «заморачиваться» с настройками API… Мои клиенты платят в основном по СМС, терминалы и банковский перевод. Мне нужно, чтобы просто проходил платёж на мой счёт в системе и приходило мне подтверждение на почту. Подтверждение на почту настроил. Тестовый платёж проходит… Можно с API не «заморачиваться»?.. или тут есть какие-то ньюансы?.<text:line-break/>
<text:line-break/>
<text:span text:style-name="Strong_20_Emphasis">Ответ:</text:span><text:line-break/>
Вам действительно это не нужно, просто снимите галочку «уведомлять по API».<text:line-break/></text:p>
      <text:p text:style-name="Text_20_body">См. также: <text:a xlink:type="simple" xlink:href="http://wiki.onpay.ru/doku.php?id=api-notify">Уведомление по AP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