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b75a8785541f1d8a5cf6445601cb6bf.png"/>
  <manifest:file-entry manifest:media-type="image/gif" manifest:full-path="Pictures/4205276107446853a2843db99c960c5f.gif"/>
  <manifest:file-entry manifest:media-type="image/gif" manifest:full-path="Pictures/7f24e385a45ca54546d4e1f61761fbe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0b75a8785541f1d8a5cf6445601cb6bf.png" xlink:type="simple" xlink:show="embed" xlink:actuate="onLoad"/></draw:frame></draw:a> DokuWiki is a simple to use and highly versatile Open Source <text:a xlink:type="simple" xlink:href="http://en.wikipedia.org/wiki/wiki">wiki</text:a> software that doesn't require a database. It is loved by users for its clean and readable <text:a xlink:type="simple" xlink:href="https://wiki.onpay.ru/doku.php?id=wiki:syntax">Formatting Syntax</text:a>. The ease of maintenance, backup and integration makes it an administrator's favorite. Built in <text:a xlink:type="simple" xlink:href="http://www.dokuwiki.org/acl">access controls</text:a> and <text:a xlink:type="simple" xlink:href="http://www.dokuwiki.org/auth">authentication connectors</text:a> make DokuWiki especially useful in the enterprise context and the large number of <text:a xlink:type="simple" xlink:href="http://www.dokuwiki.org/plugins">plugins</text:a> contributed by its vibrant community allow for a broad range of use cases beyond a traditional wiki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download.dokuwiki.org/">http://download.dokuwiki.org/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s://wiki.onpay.ru/doku.php?id=wiki: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4205276107446853a2843db99c960c5f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download.dokuwiki.org/">Download DokuWiki</text:a> <draw:frame draw:style-name="media" draw:name="" text:anchor-type="as-char" draw:z-index="0" svg:width="0.396875cm" svg:height="0.396875cm"><draw:image xlink:href="Pictures/4205276107446853a2843db99c960c5f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4205276107446853a2843db99c960c5f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4205276107446853a2843db99c960c5f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4205276107446853a2843db99c960c5f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s://github.com/splitbrain/dokuwiki/issues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3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7f24e385a45ca54546d4e1f61761fbec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