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b75a8785541f1d8a5cf6445601cb6bf.png"/>
  <manifest:file-entry manifest:media-type="image/gif" manifest:full-path="Pictures/ea707e3902bb26dfea09fe1fdd19cc88.gif"/>
  <manifest:file-entry manifest:media-type="image/gif" manifest:full-path="Pictures/521385be6c5e4973eed2543068a27ed8.gif"/>
  <manifest:file-entry manifest:media-type="image/gif" manifest:full-path="Pictures/074c2e675c2ef6838001477b647334b6.gif"/>
  <manifest:file-entry manifest:media-type="image/gif" manifest:full-path="Pictures/4274fc58a53651bce1e83b6dae7771b7.gif"/>
  <manifest:file-entry manifest:media-type="image/gif" manifest:full-path="Pictures/3be8749c3a3a381dd4d0453744046d78.gif"/>
  <manifest:file-entry manifest:media-type="image/gif" manifest:full-path="Pictures/cdb71745c8f211b32e10edee10f351c9.gif"/>
  <manifest:file-entry manifest:media-type="image/gif" manifest:full-path="Pictures/c663747cee102004b7f6e6b71fc8796a.gif"/>
  <manifest:file-entry manifest:media-type="image/gif" manifest:full-path="Pictures/5122b2153d0c90c1d3d25de2921ead59.gif"/>
  <manifest:file-entry manifest:media-type="image/gif" manifest:full-path="Pictures/bb44b5be5a66edfe9832debe90f7fba4.gif"/>
  <manifest:file-entry manifest:media-type="image/gif" manifest:full-path="Pictures/4e60e015f908c68d0742222633343a4c.gif"/>
  <manifest:file-entry manifest:media-type="image/gif" manifest:full-path="Pictures/340e892cc1a371c4a05dabd37817a612.gif"/>
  <manifest:file-entry manifest:media-type="image/gif" manifest:full-path="Pictures/4fa806bb72c0d6269d435d74f7edac0e.gif"/>
  <manifest:file-entry manifest:media-type="image/gif" manifest:full-path="Pictures/a6eab51e8fcede38b24f87a4acc3606e.gif"/>
  <manifest:file-entry manifest:media-type="image/gif" manifest:full-path="Pictures/7f24e385a45ca54546d4e1f61761fbec.gif"/>
  <manifest:file-entry manifest:media-type="image/gif" manifest:full-path="Pictures/1fdf56069c7777a180bd5e75437a39ed.gif"/>
  <manifest:file-entry manifest:media-type="image/gif" manifest:full-path="Pictures/8257cfca061ef07280ab001bafef4491.gif"/>
  <manifest:file-entry manifest:media-type="image/gif" manifest:full-path="Pictures/4205276107446853a2843db99c960c5f.gif"/>
  <manifest:file-entry manifest:media-type="image/gif" manifest:full-path="Pictures/493b9011e66190ed8d1f4d36efacbae4.gif"/>
  <manifest:file-entry manifest:media-type="image/gif" manifest:full-path="Pictures/5fa594b27e2c1ef458a922153fb38a44.gif"/>
  <manifest:file-entry manifest:media-type="image/gif" manifest:full-path="Pictures/752307a30285c1299ed6f27acfe56b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npay.ru/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wiki.onpay.ru/doku.php?id=wiki:pagename">pagename</text:a> or use an additional <text:a xlink:type="simple" xlink:href="https://wiki.onpay.ru/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wiki.onpay.ru/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onpay.ru/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0b75a8785541f1d8a5cf6445601cb6bf.png" xlink:type="simple" xlink:show="embed" xlink:actuate="onLoad"/></draw:frame></text:p>
      <text:p text:style-name="Text_20_body">Resize to given width:            <draw:frame draw:style-name="media" draw:name="" text:anchor-type="as-char" draw:z-index="0"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0b75a8785541f1d8a5cf6445601cb6b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lef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center" draw:name="" text:anchor-type="paragraph" draw:z-index="0"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ea707e3902bb26dfea09fe1fdd19cc88.gif" xlink:type="simple" xlink:show="embed" xlink:actuate="onLoad"/></draw:frame>   8-)  </text:p>
        </text:list-item>
        <text:list-item>
          <text:p text:style-name="Text_20_body"> <draw:frame draw:style-name="media" draw:name="" text:anchor-type="as-char" draw:z-index="0" svg:width="0.396875cm" svg:height="0.396875cm"><draw:image xlink:href="Pictures/521385be6c5e4973eed2543068a27ed8.gif" xlink:type="simple" xlink:show="embed" xlink:actuate="onLoad"/></draw:frame>   8-O  </text:p>
        </text:list-item>
        <text:list-item>
          <text:p text:style-name="Text_20_body"> <draw:frame draw:style-name="media" draw:name="" text:anchor-type="as-char" draw:z-index="0" svg:width="0.396875cm" svg:height="0.396875cm"><draw:image xlink:href="Pictures/074c2e675c2ef6838001477b647334b6.gif" xlink:type="simple" xlink:show="embed" xlink:actuate="onLoad"/></draw:frame>   :-(  </text:p>
        </text:list-item>
        <text:list-item>
          <text:p text:style-name="Text_20_body"> <draw:frame draw:style-name="media" draw:name="" text:anchor-type="as-char" draw:z-index="0" svg:width="0.396875cm" svg:height="0.396875cm"><draw:image xlink:href="Pictures/4274fc58a53651bce1e83b6dae7771b7.gif" xlink:type="simple" xlink:show="embed" xlink:actuate="onLoad"/></draw:frame>   :-)  </text:p>
        </text:list-item>
        <text:list-item>
          <text:p text:style-name="Text_20_body"> <draw:frame draw:style-name="media" draw:name="" text:anchor-type="as-char" draw:z-index="0" svg:width="0.396875cm" svg:height="0.396875cm"><draw:image xlink:href="Pictures/3be8749c3a3a381dd4d0453744046d78.gif" xlink:type="simple" xlink:show="embed" xlink:actuate="onLoad"/></draw:frame>    =)   </text:p>
        </text:list-item>
        <text:list-item>
          <text:p text:style-name="Text_20_body"> <draw:frame draw:style-name="media" draw:name="" text:anchor-type="as-char" draw:z-index="0" svg:width="0.396875cm" svg:height="0.396875cm"><draw:image xlink:href="Pictures/cdb71745c8f211b32e10edee10f351c9.gif" xlink:type="simple" xlink:show="embed" xlink:actuate="onLoad"/></draw:frame>   :-/  </text:p>
        </text:list-item>
        <text:list-item>
          <text:p text:style-name="Text_20_body"> <draw:frame draw:style-name="media" draw:name="" text:anchor-type="as-char" draw:z-index="0" svg:width="0.396875cm" svg:height="0.396875cm"><draw:image xlink:href="Pictures/c663747cee102004b7f6e6b71fc8796a.gif" xlink:type="simple" xlink:show="embed" xlink:actuate="onLoad"/></draw:frame>   :-\  </text:p>
        </text:list-item>
        <text:list-item>
          <text:p text:style-name="Text_20_body"> <draw:frame draw:style-name="media" draw:name="" text:anchor-type="as-char" draw:z-index="0" svg:width="0.396875cm" svg:height="0.396875cm"><draw:image xlink:href="Pictures/5122b2153d0c90c1d3d25de2921ead59.gif" xlink:type="simple" xlink:show="embed" xlink:actuate="onLoad"/></draw:frame>   :-?  </text:p>
        </text:list-item>
        <text:list-item>
          <text:p text:style-name="Text_20_body"> <draw:frame draw:style-name="media" draw:name="" text:anchor-type="as-char" draw:z-index="0" svg:width="0.396875cm" svg:height="0.396875cm"><draw:image xlink:href="Pictures/bb44b5be5a66edfe9832debe90f7fba4.gif" xlink:type="simple" xlink:show="embed" xlink:actuate="onLoad"/></draw:frame>   :-D  </text:p>
        </text:list-item>
        <text:list-item>
          <text:p text:style-name="Text_20_body"> <draw:frame draw:style-name="media" draw:name="" text:anchor-type="as-char" draw:z-index="0" svg:width="0.396875cm" svg:height="0.396875cm"><draw:image xlink:href="Pictures/4e60e015f908c68d0742222633343a4c.gif" xlink:type="simple" xlink:show="embed" xlink:actuate="onLoad"/></draw:frame>   :-P  </text:p>
        </text:list-item>
        <text:list-item>
          <text:p text:style-name="Text_20_body"> <draw:frame draw:style-name="media" draw:name="" text:anchor-type="as-char" draw:z-index="0" svg:width="0.396875cm" svg:height="0.396875cm"><draw:image xlink:href="Pictures/340e892cc1a371c4a05dabd37817a612.gif" xlink:type="simple" xlink:show="embed" xlink:actuate="onLoad"/></draw:frame>   :-O  </text:p>
        </text:list-item>
        <text:list-item>
          <text:p text:style-name="Text_20_body"> <draw:frame draw:style-name="media" draw:name="" text:anchor-type="as-char" draw:z-index="0" svg:width="0.396875cm" svg:height="0.396875cm"><draw:image xlink:href="Pictures/4fa806bb72c0d6269d435d74f7edac0e.gif" xlink:type="simple" xlink:show="embed" xlink:actuate="onLoad"/></draw:frame>   :-X  </text:p>
        </text:list-item>
        <text:list-item>
          <text:p text:style-name="Text_20_body"> <draw:frame draw:style-name="media" draw:name="" text:anchor-type="as-char" draw:z-index="0" svg:width="0.396875cm" svg:height="0.396875cm"><draw:image xlink:href="Pictures/a6eab51e8fcede38b24f87a4acc3606e.gif" xlink:type="simple" xlink:show="embed" xlink:actuate="onLoad"/></draw:frame>   :-|  </text:p>
        </text:list-item>
        <text:list-item>
          <text:p text:style-name="Text_20_body"> <draw:frame draw:style-name="media" draw:name="" text:anchor-type="as-char" draw:z-index="0" svg:width="0.396875cm" svg:height="0.396875cm"><draw:image xlink:href="Pictures/7f24e385a45ca54546d4e1f61761fbec.gif" xlink:type="simple" xlink:show="embed" xlink:actuate="onLoad"/></draw:frame>   ;-)  </text:p>
        </text:list-item>
        <text:list-item>
          <text:p text:style-name="Text_20_body"> <draw:frame draw:style-name="media" draw:name="" text:anchor-type="as-char" draw:z-index="0" svg:width="0.396875cm" svg:height="0.396875cm"><draw:image xlink:href="Pictures/1fdf56069c7777a180bd5e75437a39ed.gif" xlink:type="simple" xlink:show="embed" xlink:actuate="onLoad"/></draw:frame>   ^_^  </text:p>
        </text:list-item>
        <text:list-item>
          <text:p text:style-name="Text_20_body"> <draw:frame draw:style-name="media" draw:name="" text:anchor-type="as-char" draw:z-index="0" svg:width="0.396875cm" svg:height="0.396875cm"><draw:image xlink:href="Pictures/8257cfca061ef07280ab001bafef4491.gif" xlink:type="simple" xlink:show="embed" xlink:actuate="onLoad"/></draw:frame>   :?:  </text:p>
        </text:list-item>
        <text:list-item>
          <text:p text:style-name="Text_20_body"> <draw:frame draw:style-name="media" draw:name="" text:anchor-type="as-char" draw:z-index="0" svg:width="0.396875cm" svg:height="0.396875cm"><draw:image xlink:href="Pictures/4205276107446853a2843db99c960c5f.gif" xlink:type="simple" xlink:show="embed" xlink:actuate="onLoad"/></draw:frame>   :!:  </text:p>
        </text:list-item>
        <text:list-item>
          <text:p text:style-name="Text_20_body"> <draw:frame draw:style-name="media" draw:name="" text:anchor-type="as-char" draw:z-index="0" svg:width="0.396875cm" svg:height="0.396875cm"><draw:image xlink:href="Pictures/493b9011e66190ed8d1f4d36efacbae4.gif" xlink:type="simple" xlink:show="embed" xlink:actuate="onLoad"/></draw:frame>   LOL  </text:p>
        </text:list-item>
        <text:list-item>
          <text:p text:style-name="Text_20_body"> <draw:frame draw:style-name="media" draw:name="" text:anchor-type="as-char" draw:z-index="0" svg:width="2.1166666666667cm" svg:height="0.396875cm"><draw:image xlink:href="Pictures/5fa594b27e2c1ef458a922153fb38a44.gif" xlink:type="simple" xlink:show="embed" xlink:actuate="onLoad"/></draw:frame>   FIXME </text:p>
        </text:list-item>
        <text:list-item>
          <text:p text:style-name="Text_20_body"> <draw:frame draw:style-name="media" draw:name="" text:anchor-type="as-char" draw:z-index="0" svg:width="2.1166666666667cm" svg:height="0.396875cm"><draw:image xlink:href="Pictures/752307a30285c1299ed6f27acfe56b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wiki.onpay.ru/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wiki.onpay.ru/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s://wiki.onpay.ru/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npay.ru/doku.php?id=wiki:dokuwiki">DokuWiki</text:a> will generally try to supply a cached version of a page, obviously this is inappropriate when the page contains dynamic external content. The parameter tells <text:a xlink:type="simple" xlink:href="https://wiki.onpay.ru/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lashdot.org/story/26/07/30/2053239/new-mcp-specification-addresses-the-main-barrier-to-enterprise-adoption?utm_source=rss1.0mainlinkanon&amp;amp;utm_medium=feed">New MCP Specification Addresses the Main Barrier To Enterprise Adoption</text:a>  — BeauHD (%2026/%07/%30 %23:%Jul)</text:p>
        </text:list-item>
        <text:list-item>
          <text:p text:style-name="Text_20_body"><text:a xlink:type="simple" xlink:href="https://slashdot.org/story/26/07/30/2037233/a-fundamental-flaw-leaves-llms-strikingly-vulnerable-to-attack?utm_source=rss1.0mainlinkanon&amp;amp;utm_medium=feed">A Fundamental Flaw Leaves LLMs Strikingly Vulnerable To Attack</text:a>  — BeauHD (%2026/%07/%30 %22:%Jul)</text:p>
        </text:list-item>
        <text:list-item>
          <text:p text:style-name="Text_20_body"><text:a xlink:type="simple" xlink:href="https://news.slashdot.org/story/26/07/30/2027238/microsofts-450-billion-jump-is-biggest-in-stock-market-history?utm_source=rss1.0mainlinkanon&amp;amp;utm_medium=feed">Microsoft's $450 Billion Jump Is Biggest In Stock Market History</text:a>  — BeauHD (%2026/%07/%30 %21:%Jul)</text:p>
        </text:list-item>
        <text:list-item>
          <text:p text:style-name="Text_20_body"><text:a xlink:type="simple" xlink:href="https://yro.slashdot.org/story/26/07/30/1933258/abc-accuses-fcc-of-attempted-censorship?utm_source=rss1.0mainlinkanon&amp;amp;utm_medium=feed">ABC Accuses FCC of 'Attempted Censorship'</text:a>  — BeauHD (%2026/%07/%30 %20:%Jul)</text:p>
        </text:list-item>
        <text:list-item>
          <text:p text:style-name="Text_20_body"><text:a xlink:type="simple" xlink:href="https://tech.slashdot.org/story/26/07/30/1823204/amazons-zoox-wins-first-us-approval-for-paid-robotaxis-without-human-controls?utm_source=rss1.0mainlinkanon&amp;amp;utm_medium=feed">Amazon's Zoox Wins First US Approval For Paid Robotaxis Without Human Controls</text:a>  — BeauHD (%2026/%07/%30 %19:%Jul)</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