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b75a8785541f1d8a5cf6445601cb6bf.png"/>
  <manifest:file-entry manifest:media-type="image/gif" manifest:full-path="Pictures/ea707e3902bb26dfea09fe1fdd19cc88.gif"/>
  <manifest:file-entry manifest:media-type="image/gif" manifest:full-path="Pictures/521385be6c5e4973eed2543068a27ed8.gif"/>
  <manifest:file-entry manifest:media-type="image/gif" manifest:full-path="Pictures/074c2e675c2ef6838001477b647334b6.gif"/>
  <manifest:file-entry manifest:media-type="image/gif" manifest:full-path="Pictures/4274fc58a53651bce1e83b6dae7771b7.gif"/>
  <manifest:file-entry manifest:media-type="image/gif" manifest:full-path="Pictures/3be8749c3a3a381dd4d0453744046d78.gif"/>
  <manifest:file-entry manifest:media-type="image/gif" manifest:full-path="Pictures/cdb71745c8f211b32e10edee10f351c9.gif"/>
  <manifest:file-entry manifest:media-type="image/gif" manifest:full-path="Pictures/c663747cee102004b7f6e6b71fc8796a.gif"/>
  <manifest:file-entry manifest:media-type="image/gif" manifest:full-path="Pictures/5122b2153d0c90c1d3d25de2921ead59.gif"/>
  <manifest:file-entry manifest:media-type="image/gif" manifest:full-path="Pictures/bb44b5be5a66edfe9832debe90f7fba4.gif"/>
  <manifest:file-entry manifest:media-type="image/gif" manifest:full-path="Pictures/4e60e015f908c68d0742222633343a4c.gif"/>
  <manifest:file-entry manifest:media-type="image/gif" manifest:full-path="Pictures/340e892cc1a371c4a05dabd37817a612.gif"/>
  <manifest:file-entry manifest:media-type="image/gif" manifest:full-path="Pictures/4fa806bb72c0d6269d435d74f7edac0e.gif"/>
  <manifest:file-entry manifest:media-type="image/gif" manifest:full-path="Pictures/a6eab51e8fcede38b24f87a4acc3606e.gif"/>
  <manifest:file-entry manifest:media-type="image/gif" manifest:full-path="Pictures/7f24e385a45ca54546d4e1f61761fbec.gif"/>
  <manifest:file-entry manifest:media-type="image/gif" manifest:full-path="Pictures/1fdf56069c7777a180bd5e75437a39ed.gif"/>
  <manifest:file-entry manifest:media-type="image/gif" manifest:full-path="Pictures/8257cfca061ef07280ab001bafef4491.gif"/>
  <manifest:file-entry manifest:media-type="image/gif" manifest:full-path="Pictures/4205276107446853a2843db99c960c5f.gif"/>
  <manifest:file-entry manifest:media-type="image/gif" manifest:full-path="Pictures/493b9011e66190ed8d1f4d36efacbae4.gif"/>
  <manifest:file-entry manifest:media-type="image/gif" manifest:full-path="Pictures/5fa594b27e2c1ef458a922153fb38a44.gif"/>
  <manifest:file-entry manifest:media-type="image/gif" manifest:full-path="Pictures/752307a30285c1299ed6f27acfe56b5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onpay.ru/doku.php?id=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s://wiki.onpay.ru/doku.php?id=wiki:pagename">pagename</text:a> or use an additional <text:a xlink:type="simple" xlink:href="https://wiki.onpay.ru/doku.php?id=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s://wiki.onpay.ru/doku.php?id=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wiki.onpay.ru/doku.php?id=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image_links"/>Image Links<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images_and_other_files"/>Images and Other Files<text:bookmark-end text:name="images_and_other_files"/></text:h>
      <text:p text:style-name="Text_20_body">You can include external and internal <text:a xlink:type="simple" xlink:href="http://www.dokuwiki.org/images">images</text:a> with curly brackets. Optionally you can specify the size of them.</text:p>
      <text:p text:style-name="Text_20_body">Real size:                        <draw:frame draw:style-name="media" draw:name="" text:anchor-type="as-char" draw:z-index="0" svg:width="3.3866666666667cm" svg:height="3.3866666666667cm"><draw:image xlink:href="Pictures/0b75a8785541f1d8a5cf6445601cb6bf.png" xlink:type="simple" xlink:show="embed" xlink:actuate="onLoad"/></draw:frame></text:p>
      <text:p text:style-name="Text_20_body">Resize to given width:            <draw:frame draw:style-name="media" draw:name="" text:anchor-type="as-char" draw:z-index="0"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200" svg:height="50"><draw:image xlink:href="Pictures/0b75a8785541f1d8a5cf6445601cb6bf.png" xlink:type="simple" xlink:show="embed" xlink:actuate="onLoad"/></draw:frame></text:p>
      <text:p text:style-name="Text_20_body">Resized external image:           <draw:frame draw:style-name="media" draw:name="" text:anchor-type="as-char" draw:z-index="0" svg:width="200" svg:height="50"><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0b75a8785541f1d8a5cf6445601cb6bf.png" xlink:type="simple" xlink:show="embed" xlink:actuate="onLoad"/></draw:frame></text:p>
      <text:p text:style-name="Text_20_body"><draw:frame draw:style-name="medialeft" draw:name="" text:anchor-type="paragraph" draw:z-index="0" svg:width="3.3866666666667cm" svg:height="3.3866666666667cm"><draw:image xlink:href="Pictures/0b75a8785541f1d8a5cf6445601cb6bf.png" xlink:type="simple" xlink:show="embed" xlink:actuate="onLoad"/></draw:frame></text:p>
      <text:p text:style-name="Text_20_body"><draw:frame draw:style-name="mediacenter" draw:name="" text:anchor-type="paragraph" draw:z-index="0"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Image Links above.</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ea707e3902bb26dfea09fe1fdd19cc88.gif" xlink:type="simple" xlink:show="embed" xlink:actuate="onLoad"/></draw:frame>   8-)  </text:p>
        </text:list-item>
        <text:list-item>
          <text:p text:style-name="Text_20_body"> <draw:frame draw:style-name="media" draw:name="" text:anchor-type="as-char" draw:z-index="0" svg:width="0.396875cm" svg:height="0.396875cm"><draw:image xlink:href="Pictures/521385be6c5e4973eed2543068a27ed8.gif" xlink:type="simple" xlink:show="embed" xlink:actuate="onLoad"/></draw:frame>   8-O  </text:p>
        </text:list-item>
        <text:list-item>
          <text:p text:style-name="Text_20_body"> <draw:frame draw:style-name="media" draw:name="" text:anchor-type="as-char" draw:z-index="0" svg:width="0.396875cm" svg:height="0.396875cm"><draw:image xlink:href="Pictures/074c2e675c2ef6838001477b647334b6.gif" xlink:type="simple" xlink:show="embed" xlink:actuate="onLoad"/></draw:frame>   :-(  </text:p>
        </text:list-item>
        <text:list-item>
          <text:p text:style-name="Text_20_body"> <draw:frame draw:style-name="media" draw:name="" text:anchor-type="as-char" draw:z-index="0" svg:width="0.396875cm" svg:height="0.396875cm"><draw:image xlink:href="Pictures/4274fc58a53651bce1e83b6dae7771b7.gif" xlink:type="simple" xlink:show="embed" xlink:actuate="onLoad"/></draw:frame>   :-)  </text:p>
        </text:list-item>
        <text:list-item>
          <text:p text:style-name="Text_20_body"> <draw:frame draw:style-name="media" draw:name="" text:anchor-type="as-char" draw:z-index="0" svg:width="0.396875cm" svg:height="0.396875cm"><draw:image xlink:href="Pictures/3be8749c3a3a381dd4d0453744046d78.gif" xlink:type="simple" xlink:show="embed" xlink:actuate="onLoad"/></draw:frame>    =)   </text:p>
        </text:list-item>
        <text:list-item>
          <text:p text:style-name="Text_20_body"> <draw:frame draw:style-name="media" draw:name="" text:anchor-type="as-char" draw:z-index="0" svg:width="0.396875cm" svg:height="0.396875cm"><draw:image xlink:href="Pictures/cdb71745c8f211b32e10edee10f351c9.gif" xlink:type="simple" xlink:show="embed" xlink:actuate="onLoad"/></draw:frame>   :-/  </text:p>
        </text:list-item>
        <text:list-item>
          <text:p text:style-name="Text_20_body"> <draw:frame draw:style-name="media" draw:name="" text:anchor-type="as-char" draw:z-index="0" svg:width="0.396875cm" svg:height="0.396875cm"><draw:image xlink:href="Pictures/c663747cee102004b7f6e6b71fc8796a.gif" xlink:type="simple" xlink:show="embed" xlink:actuate="onLoad"/></draw:frame>   :-\  </text:p>
        </text:list-item>
        <text:list-item>
          <text:p text:style-name="Text_20_body"> <draw:frame draw:style-name="media" draw:name="" text:anchor-type="as-char" draw:z-index="0" svg:width="0.396875cm" svg:height="0.396875cm"><draw:image xlink:href="Pictures/5122b2153d0c90c1d3d25de2921ead59.gif" xlink:type="simple" xlink:show="embed" xlink:actuate="onLoad"/></draw:frame>   :-?  </text:p>
        </text:list-item>
        <text:list-item>
          <text:p text:style-name="Text_20_body"> <draw:frame draw:style-name="media" draw:name="" text:anchor-type="as-char" draw:z-index="0" svg:width="0.396875cm" svg:height="0.396875cm"><draw:image xlink:href="Pictures/bb44b5be5a66edfe9832debe90f7fba4.gif" xlink:type="simple" xlink:show="embed" xlink:actuate="onLoad"/></draw:frame>   :-D  </text:p>
        </text:list-item>
        <text:list-item>
          <text:p text:style-name="Text_20_body"> <draw:frame draw:style-name="media" draw:name="" text:anchor-type="as-char" draw:z-index="0" svg:width="0.396875cm" svg:height="0.396875cm"><draw:image xlink:href="Pictures/4e60e015f908c68d0742222633343a4c.gif" xlink:type="simple" xlink:show="embed" xlink:actuate="onLoad"/></draw:frame>   :-P  </text:p>
        </text:list-item>
        <text:list-item>
          <text:p text:style-name="Text_20_body"> <draw:frame draw:style-name="media" draw:name="" text:anchor-type="as-char" draw:z-index="0" svg:width="0.396875cm" svg:height="0.396875cm"><draw:image xlink:href="Pictures/340e892cc1a371c4a05dabd37817a612.gif" xlink:type="simple" xlink:show="embed" xlink:actuate="onLoad"/></draw:frame>   :-O  </text:p>
        </text:list-item>
        <text:list-item>
          <text:p text:style-name="Text_20_body"> <draw:frame draw:style-name="media" draw:name="" text:anchor-type="as-char" draw:z-index="0" svg:width="0.396875cm" svg:height="0.396875cm"><draw:image xlink:href="Pictures/4fa806bb72c0d6269d435d74f7edac0e.gif" xlink:type="simple" xlink:show="embed" xlink:actuate="onLoad"/></draw:frame>   :-X  </text:p>
        </text:list-item>
        <text:list-item>
          <text:p text:style-name="Text_20_body"> <draw:frame draw:style-name="media" draw:name="" text:anchor-type="as-char" draw:z-index="0" svg:width="0.396875cm" svg:height="0.396875cm"><draw:image xlink:href="Pictures/a6eab51e8fcede38b24f87a4acc3606e.gif" xlink:type="simple" xlink:show="embed" xlink:actuate="onLoad"/></draw:frame>   :-|  </text:p>
        </text:list-item>
        <text:list-item>
          <text:p text:style-name="Text_20_body"> <draw:frame draw:style-name="media" draw:name="" text:anchor-type="as-char" draw:z-index="0" svg:width="0.396875cm" svg:height="0.396875cm"><draw:image xlink:href="Pictures/7f24e385a45ca54546d4e1f61761fbec.gif" xlink:type="simple" xlink:show="embed" xlink:actuate="onLoad"/></draw:frame>   ;-)  </text:p>
        </text:list-item>
        <text:list-item>
          <text:p text:style-name="Text_20_body"> <draw:frame draw:style-name="media" draw:name="" text:anchor-type="as-char" draw:z-index="0" svg:width="0.396875cm" svg:height="0.396875cm"><draw:image xlink:href="Pictures/1fdf56069c7777a180bd5e75437a39ed.gif" xlink:type="simple" xlink:show="embed" xlink:actuate="onLoad"/></draw:frame>   ^_^  </text:p>
        </text:list-item>
        <text:list-item>
          <text:p text:style-name="Text_20_body"> <draw:frame draw:style-name="media" draw:name="" text:anchor-type="as-char" draw:z-index="0" svg:width="0.396875cm" svg:height="0.396875cm"><draw:image xlink:href="Pictures/8257cfca061ef07280ab001bafef4491.gif" xlink:type="simple" xlink:show="embed" xlink:actuate="onLoad"/></draw:frame>   :?:  </text:p>
        </text:list-item>
        <text:list-item>
          <text:p text:style-name="Text_20_body"> <draw:frame draw:style-name="media" draw:name="" text:anchor-type="as-char" draw:z-index="0" svg:width="0.396875cm" svg:height="0.396875cm"><draw:image xlink:href="Pictures/4205276107446853a2843db99c960c5f.gif" xlink:type="simple" xlink:show="embed" xlink:actuate="onLoad"/></draw:frame>   :!:  </text:p>
        </text:list-item>
        <text:list-item>
          <text:p text:style-name="Text_20_body"> <draw:frame draw:style-name="media" draw:name="" text:anchor-type="as-char" draw:z-index="0" svg:width="0.396875cm" svg:height="0.396875cm"><draw:image xlink:href="Pictures/493b9011e66190ed8d1f4d36efacbae4.gif" xlink:type="simple" xlink:show="embed" xlink:actuate="onLoad"/></draw:frame>   LOL  </text:p>
        </text:list-item>
        <text:list-item>
          <text:p text:style-name="Text_20_body"> <draw:frame draw:style-name="media" draw:name="" text:anchor-type="as-char" draw:z-index="0" svg:width="2.1166666666667cm" svg:height="0.396875cm"><draw:image xlink:href="Pictures/5fa594b27e2c1ef458a922153fb38a44.gif" xlink:type="simple" xlink:show="embed" xlink:actuate="onLoad"/></draw:frame>   FIXME </text:p>
        </text:list-item>
        <text:list-item>
          <text:p text:style-name="Text_20_body"> <draw:frame draw:style-name="media" draw:name="" text:anchor-type="as-char" draw:z-index="0" svg:width="2.1166666666667cm" svg:height="0.396875cm"><draw:image xlink:href="Pictures/752307a30285c1299ed6f27acfe56b5e.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s://wiki.onpay.ru/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s://wiki.onpay.ru/doku.php?id=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s://wiki.onpay.ru/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onpay.ru/doku.php?id=wiki:dokuwiki">DokuWiki</text:a> will generally try to supply a cached version of a page, obviously this is inappropriate when the page contains dynamic external content. The parameter tells <text:a xlink:type="simple" xlink:href="https://wiki.onpay.ru/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science.slashdot.org/story/25/06/16/1656252/researchers-create-worlds-first-completely-verifiable-random-number-generator?utm_source=rss1.0mainlinkanon&amp;amp;utm_medium=feed">Researchers Create World's First Completely Verifiable Random Number Generator</text:a>  — msmash (%2025/%06/%16 %16:%Jun)</text:p>
        </text:list-item>
        <text:list-item>
          <text:p text:style-name="Text_20_body"><text:a xlink:type="simple" xlink:href="https://mobile.slashdot.org/story/25/06/16/1539258/trump-organization-announces-mobile-plan-499-smartphone?utm_source=rss1.0mainlinkanon&amp;amp;utm_medium=feed">Trump Organization Announces Mobile Plan, $499 Smartphone</text:a>  — msmash (%2025/%06/%16 %16:%Jun)</text:p>
        </text:list-item>
        <text:list-item>
          <text:p text:style-name="Text_20_body"><text:a xlink:type="simple" xlink:href="https://tech.slashdot.org/story/25/06/16/1525225/windows-11-bug-resurrects-vistas-2006-boot-sound-in-latest-preview-builds?utm_source=rss1.0mainlinkanon&amp;amp;utm_medium=feed">Windows 11 Bug Resurrects Vista's 2006 Boot Sound in Latest Preview Builds</text:a>  — msmash (%2025/%06/%16 %15:%Jun)</text:p>
        </text:list-item>
        <text:list-item>
          <text:p text:style-name="Text_20_body"><text:a xlink:type="simple" xlink:href="https://science.slashdot.org/story/25/06/16/1438211/novo-nordisk-loses-canadian-patent-protection-for-blockbuster-diabetes-drug-over-unpaid-450-fee?utm_source=rss1.0mainlinkanon&amp;amp;utm_medium=feed">Novo Nordisk Loses Canadian Patent Protection For Blockbuster Diabetes Drug Over Unpaid $450 Fee</text:a>  — msmash (%2025/%06/%16 %14:%Jun)</text:p>
        </text:list-item>
        <text:list-item>
          <text:p text:style-name="Text_20_body"><text:a xlink:type="simple" xlink:href="https://tech.slashdot.org/story/25/06/16/146228/whatsapp-introduces-ads-in-its-app?utm_source=rss1.0mainlinkanon&amp;amp;utm_medium=feed">WhatsApp Introduces Ads in Its App</text:a>  — msmash (%2025/%06/%16 %14:%Jun)</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