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платежный_модуль_для_wordpress_wp_e-commerce"/>Платежный модуль для Wordpress + WP e-Commerce<text:bookmark-end text:name="платежный_модуль_для_wordpress_wp_e-commerce"/></text:h>
      <text:h text:style-name="Heading_20_4" text:outline-level="4"><text:bookmark-start text:name="бесплатный_платежный_модуль_onpay.ru_для_интернет-магазинов_на_основе_wordpress_e-commerce_позволяет_принимать_яндекс.деньги_webmoney_пластиковые_карты_visa_и_mastercard_а_также_множество_других_интернет-валют"/>Бесплатный платежный модуль Onpay.ru для интернет-магазинов на основе Wordpress e-Commerce позволяет принимать Яндекс.Деньги, WebMoney, пластиковые карты VISA и MasterCard, а также множество других интернет-валют.<text:bookmark-end text:name="бесплатный_платежный_модуль_onpay.ru_для_интернет-магазинов_на_основе_wordpress_e-commerce_позволяет_принимать_яндекс.деньги_webmoney_пластиковые_карты_visa_и_mastercard_а_также_множество_других_интернет-валют"/></text:h>
      <text:p text:style-name="Text_20_body">Все актуальные модули можно скачать на сайте <text:a xlink:type="simple" xlink:href="http://onpaysolutions.ru/">http://onpaysolutions.r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