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В силу технических ограничений со стороны Яндекса, Onpay.ru НЕ выводит деньги на профессиональные счета. Если у вас есть потребность вывода денег из Onpay в Яндекс.Деньги - заведите еще один кошелек без статуса «профессиональный». Раздельное использование кошельков рекомендуется и самой системой Яндекс.Деньги:<text:line-break/>
<text:line-break/>
<text:span text:style-name="Strong_20_Emphasis">Что нужно учесть?</text:span><text:line-break/>
Необратимость перехода<text:line-break/>
После перехода на профессиональный счет возвращение к обычному статусу будет невозможно.<text:line-break/>
<text:line-break/>
<text:span text:style-name="Strong_20_Emphasis">Ограничения способов пополнения</text:span><text:line-break/>
Вы сможете пополнять счет только с привязанных банковских карт или из привязанного кошелька WebMoney. Все остальные способы пополнения будут вам недоступны. Также после перехода на профессиональный счет вы не сможете получать выплаты от Рекламной сети Яндекса. Поэтому участнику сети лучше открыть отдельный счет — специально, чтобы получить для него статус «Профессионал».<text:line-break/>
<text:line-break/>
<text:span text:style-name="Strong_20_Emphasis">Открытость профессионала</text:span><text:line-break/>
Вы соглашаетесь предоставлять плательщикам свои данные, необходимые для обращения в суд, если между вами возникнет конфликт и его не удастся разрешить.<text:line-break/>
<text:line-break/>
Источник: <text:a xlink:type="simple" xlink:href="https://money.yandex.ru/pro/">https://money.yandex.ru/pr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