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ключение_к_операторам_фискальных_данных_далее_офд"/>Подключение к операторам фискальных данных  (далее ОФД)<text:bookmark-end text:name="подключение_к_операторам_фискальных_данных_далее_офд"/></text:h>
      <text:p text:style-name="Text_20_body">Сейчас на рынке есть два приемлемых решения по онлайн-кассам у операторов фискальных данных (далее ОФД).<text:line-break/>
Мы будем подключать их оба в следующем месяце.<text:line-break/>
Наша работа заключается в подключении по API отправки информации по платежам проходящим через нас.<text:line-break/>
Вы можете параллельно по API отправлять данные и от других ваших платежей самостоятельно.<text:line-break/>
Касса будет храниться в датацентрах  вышеуказанных ОФД, они же отвечают за ее сохранность.<text:line-break/>
Касса имеет уникальный номер и привязывается к вашей фирме и налоговой инспекции.<text:line-break/>
Вы можете в любое время ее забрать себе. (Но учтите, что этот вид кассы не печатает чеки).<text:line-break/>
У Вас будет кабинет у ОФД, где Вы сможете видеть все операции по этой кассе и чеки.<text:line-break/>
Вы платите за передачу данных в налоговую, аренду линий связи и размещение этой кассы в датацентре непосредственно  самому ОФД<text:line-break/>
(около 1500 руб. в месяц, в случае необходимости можно будет на время приостанавливать).<text:line-break/>
Наши услуги по передаче данных по нашим платежам в ОФД - БЕСПЛАТ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