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рием_платежей"/>Прием платежей<text:bookmark-end text:name="прием_платежей"/></text:h>
      <text:h text:style-name="Heading_20_2" text:outline-level="2"><text:bookmark-start text:name="электронные_деньги"/>Электронные деньги<text:bookmark-end text:name="электронные_деньги"/></text:h>
      <text:h text:style-name="Heading_20_3" text:outline-level="3"><text:bookmark-start text:name="яндекс.деньги"/>Яндекс.Деньги<text:bookmark-end text:name="яндекс.деньги"/></text:h>
      <text:h text:style-name="Heading_20_3" text:outline-level="3"><text:bookmark-start text:name="webmoney"/>Webmoney<text:bookmark-end text:name="webmoney"/></text:h>
      <text:h text:style-name="Heading_20_3" text:outline-level="3"><text:bookmark-start text:name="rbkmoney"/>RBKmoney<text:bookmark-end text:name="rbkmoney"/></text:h>
      <text:h text:style-name="Heading_20_3" text:outline-level="3"><text:bookmark-start text:name="moneymail"/>Moneymail<text:bookmark-end text:name="moneymail"/></text:h>
      <text:h text:style-name="Heading_20_3" text:outline-level="3"><text:bookmark-start text:name="деньги_mail"/>Деньги@mail<text:bookmark-end text:name="деньги_mail"/></text:h>
      <text:h text:style-name="Heading_20_2" text:outline-level="2"><text:bookmark-start text:name="банковские_карты"/>Банковские карты<text:bookmark-end text:name="банковские_карты"/></text:h>
      <text:h text:style-name="Heading_20_3" text:outline-level="3"><text:bookmark-start text:name="платеж.ру"/>Платеж.ру<text:bookmark-end text:name="платеж.ру"/></text:h>
      <text:h text:style-name="Heading_20_3" text:outline-level="3"><text:bookmark-start text:name="liqpay"/>Liqpay<text:bookmark-end text:name="liqpay"/></text:h>
      <text:h text:style-name="Heading_20_3" text:outline-level="3"><text:bookmark-start text:name="bvc"/>BVC<text:bookmark-end text:name="bvc"/></text:h>
      <text:h text:style-name="Heading_20_3" text:outline-level="3"><text:bookmark-start text:name="onpay"/>Onpay<text:bookmark-end text:name="onpay"/></text:h>
      <text:h text:style-name="Heading_20_2" text:outline-level="2"><text:bookmark-start text:name="платежные_терминалы"/>Платежные терминалы<text:bookmark-end text:name="платежные_терминалы"/></text:h>
      <text:h text:style-name="Heading_20_3" text:outline-level="3"><text:bookmark-start text:name="qiwi_осмп"/>QIWI (ОСМП)<text:bookmark-end text:name="qiwi_осмп"/></text:h>
      <text:h text:style-name="Heading_20_3" text:outline-level="3"><text:bookmark-start text:name="элекснет"/>Элекснет<text:bookmark-end text:name="элекснет"/></text:h>
      <text:h text:style-name="Heading_20_2" text:outline-level="2"><text:bookmark-start text:name="sms-оплаты"/>SMS-оплаты<text:bookmark-end text:name="sms-оплаты"/></text:h>
      <text:h text:style-name="Heading_20_3" text:outline-level="3"><text:bookmark-start text:name="sms210_sms150"/>SMS210, SMS150<text:bookmark-end text:name="sms210_sms150"/></text:h>
      <text:p text:style-name="Text_20_body">Оплата отправкой премиум SMS на короткий номер с собщением вида <text:span text:style-name="Emphasis">«payto 3ХХХХХХХХ»</text:span></text:p>
      <text:h text:style-name="Heading_20_4" text:outline-level="4"><text:bookmark-start text:name="описание"/>Описание<text:bookmark-end text:name="описание"/></text:h>
      <text:p text:style-name="Text_20_body">С баланса телефона будет списано около 210/150 рублей (точнее узнавайте у своего оператора). В оплату будет зачислено 100/72 руб.</text:p>
      <text:h text:style-name="Heading_20_4" text:outline-level="4"><text:bookmark-start text:name="как_платить"/>Как платить<text:bookmark-end text:name="как_платить"/></text:h>
      <text:p text:style-name="Text_20_body">Проверьте, достаточно ли у вас денег на балансе телефона. Отправьте SMS сообщение на предложенный короткий номер. Дождитесь получения ответной SMS, сохраняйте ее до зачисления оплаты.</text:p>
      <text:h text:style-name="Heading_20_4" text:outline-level="4"><text:bookmark-start text:name="ошибки"/>Ошибки<text:bookmark-end text:name="ошибки"/></text:h>
      <text:h text:style-name="Heading_20_5" text:outline-level="5"><text:bookmark-start text:name="ошибка_7"/>Ошибка 7<text:bookmark-end text:name="ошибка_7"/></text:h>
      <text:p text:style-name="Text_20_body">Что это значит?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или оплатить услугу сайта еще раз. По умолчанию сумма будет зачислена туда, куда отправлялась изначально.</text:p>
      <text:h text:style-name="Heading_20_3" text:outline-level="3"><text:bookmark-start text:name="smr"/>SMR<text:bookmark-end text:name="smr"/></text:h>
      <text:p text:style-name="Text_20_body">Оплата отправкой нескольких SMS на короткий номер с собщением вида <text:span text:style-name="Emphasis">«*onpay 3ХХХХХХХХ»</text:span> (звездочка onpay номер платежа 9 цифр, начинается всегда на 3-ойку)</text:p>
      <text:h text:style-name="Heading_20_4" text:outline-level="4"><text:bookmark-start text:name="описание1"/>Описание<text:bookmark-end text:name="описание1"/></text:h>
      <text:p text:style-name="Text_20_body">Указываете сумму которую необходимо оплатить и отправляете SMS на короткие номера, таким образом чтобы набрать выбранную сумму. В левой колонке вам видны примерные (курс может меняться) суммы которые будут списаны с вашего телефона. При наборе выбранной суммы она зачисляется на сайт за выбранный вами заказ.</text:p>
      <text:h text:style-name="Heading_20_4" text:outline-level="4"><text:bookmark-start text:name="как_платить1"/>Как платить<text:bookmark-end text:name="как_платить1"/></text:h>
      <text:p text:style-name="Text_20_body">Проверьте, достаточно ли у вас денег на балансе телефона (у вас на балансе должна быть сумма в три раза больше той которую вы собираетесь оплатить). Простчитайте на какие короткие номера и сколько SMS вам необходимо отправить чтобы набрать нужную сумму по правой колонке. Отправьте SMS сообщение вида <text:span text:style-name="Emphasis">«*onpay 3ХХХХХХХХ»</text:span> (звездочка onpay номер платежа 9 цифр, начинается всегда на 3-ойку)
Для начала на самый дешевый короткий номер. Дождитесь получения ответной SMS, прочитайте ее. Если сумма зачислилась (видно внизу формы и в ответной SMS), отправляйте следующую SMS. Сохраняйте все SMS до их зачисления.</text:p>
      <text:h text:style-name="Heading_20_4" text:outline-level="4"><text:bookmark-start text:name="ошибки1"/>Ошибки<text:bookmark-end text:name="ошибки1"/></text:h>
      <text:h text:style-name="Heading_20_5" text:outline-level="5"><text:bookmark-start text:name="ошибка_71"/>Ошибка 7<text:bookmark-end text:name="ошибка_71"/></text:h>
      <text:p text:style-name="Text_20_body">Что это значит?
Если вы получили в ответ на отправленную SMS сообщение «Ошибка 7», это означает что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text:a xlink:type="simple" xlink:href="https://onpay.ru/about/">https://onpay.ru/about/</text:a>) 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обязательно укажите оператора связи) или оплатить услугу сайта еще раз. По умолчанию сумма будет зачислена туда, куда отправлялась изначально если ее сумма превышает сумму заяв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