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Соглашение об использовании сервиса “Onpay”(оферта).</text:p>
      <text:p text:style-name="Text_20_body">1. Общие положения</text:p>
      <text:p text:style-name="Text_20_body">1.1. Настоящее Соглашение об использовании сервиса (далее Соглашение) является публичной офертой и описывает условия предоставления услуг сервиса Onpay (далее Сервиса). Совершение указанных в настоящей Оферте действий является подтверждением согласия заключить договор об оказании услуг на условиях, в порядке и объеме, изложенных в Оферте.
1.2.Сторонами данного соглашения являются Сервис в лице управляющей компании ООО «МАГНУМ», а также её банки-партнёры, и любое дееспособное физическое или юридическое лицо, пользующееся услугами сервиса (далее Пользователь). Сервис и Пользователь далее по тексту вместе именуются «Стороны».
1.3. Данное соглашение регламентирует отношения между Пользователем и Сервисом по поводу услуг, предоставляемых Сервисом Пользователю, и отменяет все предшествующие договоренности между Сервисом и Пользователем по данному предмету.
1.4. Перед использованием услуги сервиса Пользователь обязан изучить и принять все условия данного соглашения. В противном случае, Пользователь не может пользоваться услугами Сервиса. Использование услуг Сервиса требует полное согласие Пользователя с правилами, сроками, ограничениями и прочими условиями сотрудничества, изложенными в данном документе на момент предоставления услуг.
1.5. Данное соглашение не отменяет действующего законодательства стран регистрации и местонахождения Сервиса и Пользователя, а также договорных отношений между Пользователем и Платежной системой (системами). В случае если по условиям действующего законодательства или иных договоренностей Пользователь не может пользоваться услугами Сервиса, то использование данных услуг Пользователем запрещено данными правилами и будет признано нелегальным.
1.6. По отдельным видам услуг и продуктов применяются специальные и/или дополнительные условия и правила, которые регулируются специальными дополнительными соглашениями.</text:p>
      <text:p text:style-name="Text_20_body">2. Термины и определения</text:p>
      <text:p text:style-name="Text_20_body">2.1. «Onpay» — это сервисное наименование, принадлежащее компании ООО «МАГНУМ», являющееся названием для сервиса обмена и оплаты услуг, расположенного в сети Интернет по адресу <text:a xlink:type="simple" xlink:href="http://www.onpay.ru">http://www.onpay.ru</text:a> и предлагающего свои услуги с помощью специального программного интерфейса Пользователям.
2.2. Пользователь — это любое дееспособное физическое, или юридическое лицо, использующее услуги Сервиса и признающего условия настоящей оферты.
2.3. Электронная валюта — денежное и/или иное обязательство между разработчиком данной валюты и ее пользователем, выраженное в электронном виде.
2.4. Платежная система — программно - аппаратный продукт, разработанный третьей стороной и представляющий собой механизм реализации учета денежных и/или иных обязательств, а также организации взаиморасчетов между своими пользователями.</text:p>
      <text:p text:style-name="Text_20_body">3. Предмет соглашения</text:p>
      <text:p text:style-name="Text_20_body">3.1. Предметом данного соглашения являются услуги Сервиса по обмену, покупке и продаже электронных валют, предоплаченных карт, а также иные услуги, описание которых приведено на сайте Сервиса.
3.2. Сервис предлагает свои услуги всем Пользователям и не проверяет правомочность и законность владения Пользователем электронными валютами и/или финансовыми средствами, использующимися в обмене, и не осуществляет надзора за операциями Пользователя в любой из Платежных систем. В то же время, Сервис оставляет за собой право отменить выполняющуюся операцию, и вернуть внесенные Пользователем электронную валюты и/или финансовые средства без объяснения причин.
3.3. Платежные системы и/или финансовые учреждения несут исключительную ответственность за средства, вверенные им Пользователем. Сервис не может являться стороной в соглашении между Платежной системой и/или финансовым учреждением и Пользователем, и ни в какой мере не несет ответственности за неправильное или неправомочное использование возможностей Платежной системы Пользователем, а также за злоупотребление Пользователем функциональностью Платежной системы. Взаимные права и обязанности Пользователя и Платежной системы и/или финансового учреждения регулируются соответствующими договорами.
3.4. Любая завершенная операция по обмену, покупке или продаже электронной валюты, а также иная операция, предлагаемая Сервисом Пользователю, считается неотменяемой, т.е. не может быть отменена Пользователем после ее завершения — получения Пользователем причитающегося ему по ранее акцептованным условиям сделки.
3.5. Сервис вправе приостановить или отменить выполняющуюся операцию, если от уполномоченных на то органов поступит информация о неправомочности владения Пользователем электронными валютами или финансовыми средствами и/или иная информация, делающая невозможным предоставление Сервисом услуг Пользователю.
3.6. Сервис вправе приостановить или отменить выполняющуюся операцию, если Пользователь нарушает условия данного соглашения.</text:p>
      <text:p text:style-name="Text_20_body">4. Предоставляемые услуги сервиса</text:p>
      <text:p text:style-name="Text_20_body">4.1. Сервис предоставляет услуги обмена и продажи электронных валют, продажа предоплаченных карт, электронных и обычных товаров и услуг осуществляемая им как от своего имени, так и на основании агентских договоров с поставщиками товаров и услуг.
4.2. Сервис обязуется предоставлять Пользователю необходимую техническую и консультационную поддержку, связанную с предоставлением и оплатой услуг.
4.1. Заказ услуг Сервиса, управление процессом сделки или получение информации о ходе выполнения сделки Пользователем производятся исключительно при помощи соответствующего пользовательского интерфейса, расположенного на сайте Сервиса
4.2. Операция обмена электронных валют считается завершенной с момента перевода сервисом суммы на указанный клиентом счет, аккаунт, кошелек, номер или другой регистр учета (далее реквизиты) электронных средств Пользователя.
4.3. Операция обмена является одноразовой транзакцией. Возврат переведенных средств после завершения обмена невозможен. Перевод денег получателю происходит в сроки, указанные в разделе «Тарифы» сайта <text:a xlink:type="simple" xlink:href="http://www.onpay.ru">http://www.onpay.ru</text:a>.
4.4. Сервис вправе приостановить предоставление услуг для технической поддержки или модернизации сайта.
4.5. Сервис вправе отказать в дальнейшем предоставлении услуг, если Пользователь осуществляет действия, которые ведут или привели к ухудшению работоспособности системы, обеспечивающей предоставлении услуг.</text:p>
      <text:p text:style-name="Text_20_body">5. Стоимость услуг</text:p>
      <text:p text:style-name="Text_20_body">5.1. Стоимость услуг определяется руководством Сервиса и публикуется на сайте Сервиса. Руководство Сервиса вправе менять расценки на услуги Сервиса без дополнительного уведомления.
5.2. Кроме установленных расценок, Пользователь также возмещает все дополнительные расходы на почтовые отправления, телефон, факс и другие, возникшие в ходе деловых отношений с Сервисом.</text:p>
      <text:p text:style-name="Text_20_body">6. Налогообложение</text:p>
      <text:p text:style-name="Text_20_body">6.1. Сервис не является налоговым агентом для Пользователя, и не будет уведомлять Пользователя относительно его налоговых издержек. Пользователь обязуется самостоятельно выплачивать все налоги, требуемые согласно налоговому законодательству места его проживания.
6.2. В случае если от Сервиса властями потребуется уплата налогов Пользователя или покрытие задолженности, возникшей в результате отказа Пользователя платить налоги, Пользователь соглашается возмещать Сервису все данные платежи.</text:p>
      <text:p text:style-name="Text_20_body">7. Гарантии и ответственность сторон</text:p>
      <text:p text:style-name="Text_20_body">7.1. Сервис предоставляет свои услуги на условиях «как есть», как они описаны на страницах сайта Сервиса и не предлагает никаких дополнительных гарантий.
7.2. Сервис гарантирует исполнение обязательств перед Пользователем только в пределах сумм, вверенных Сервису Пользователем для осуществления операции.
7.3. Сервис приложит все усилия, но не гарантирует, что его услуги будут доступны круглосуточно и ежедневно. Сервис не несет никакой ответственности за убытки, неполученную прибыль и иные издержки Пользователя, возникшие в результате невозможности получения доступа к сайту и услугам Сервиса.
7.4. Сервис не несет никакой ответственности за убытки, неполученную прибыль и иные издержки Пользователя, явившиеся результатом задержек, ошибок или сбоев в проведении банковских платежей или электронных переводов.
7.5. Сервис не несет никакой ответственности за убытки, неполученную прибыль и иные издержки Пользователя, явившиеся результатом ошибочных ожиданий Пользователя в отношении тарифных ставок Сервиса, прибыльности транзакций и иных субъективных факторов.
7.6. Пользователь гарантирует возмещение убытков Сервиса (управляющей компании, руководителей и сотрудников) в случаях предъявления исков или претензий, прямо или косвенно связанных с использованием Пользователем услуг Сервиса, за исключением убытков, вызванных виновными (умышленными или неосторожными) действиями самого Сервиса.
7.7. Пользователь гарантирует, что является владельцем или имеет правомочные основания для распоряжения суммами, использующимися в его транзакциях.
7.7. Пользователь гарантирует, что проводимые им операции не используются для незаконной торговли, финансовых махинаций, отмывания и легализации денежных средств, полученных незаконным путем и других незаконных действий.
7.8. Пользователь обязуется предоставить всю информацию о любой транзакции по первому требованию Сервиса, включая успешные и неуспешные платежи, поставленные и непоставленные товары и/или услуги.
7.9. Пользователь обязуется не фальсифицировать коммуникационные потоки, связанные с функционированием Сервиса.
7.10. Пользователь признает, что содержимое сайта Сервиса попадает под защиту законодательства об охране прав собственности, интеллектуальной собственности и авторских прав. Несанкционированное использование этого содержимого незаконно.
7.11. Пользователь несет ответственность за функциональность и возможность использования своего персонального компьютера и/или иного другого оборудования, необходимого для доступа к системе совершения сделок через интерфейс сервиса.
7.12. Сервис не несет ответственности за потери, и/или ущерб (убыток), возникший в связи с невозможностью использования Пользователем собственного оборудования и/или его элементов, и/или отсутствием необходимой полной или частичной функциональности его оборудования или его элементов.
7.13. Все претензии со стороны Пользователя о ненадлежащем выполнении сервисом его поручений (распоряжений) должны быть предъявлены сервису не позднее чем через пять дней, после даты передачи сервису соответствующего поручения (распоряжения).
7.14 Сервис вправе приостановить оказание услуг в случае, если товары или услуги Пользователя не соответствуют ожиданиям клиентов, наносят вред репутации сервиса или есть сомнения в их законности.
7.15. В случае указания неверных данных или суммы платежа, средства будут возвращены посредством Кошелька для ошибочных платежей, при этом платежные системы не осуществят возврат уплаченной комисси. При помощи Кошелька для ошибочных платежей можно будет оплатить заказ без комиссии.</text:p>
      <text:p text:style-name="Text_20_body">8. Защита информации, доступ и связь</text:p>
      <text:p text:style-name="Text_20_body">8.1. По причине безопасности, Сервис не обрабатывает поручения или заявки, поступающие от Пользователя по электронной почте (e-mail), с ящика, ранее не зарегистрированного в Сервисе.
8.2. Письменные сообщения Сервиса Пользователю считаются исполненными с момента отправки их по последнему адресу Пользователя, известному Сервису.
8.3. Любые обращения Пользователя в Сервис вступают в силу и будут действительны только после их полного получения сервисом и правильной идентификации Пользователя как Владельца денежных средств, при этом Пользователь как Владелец денежных средств будет нести ответственность за все операции до этого момента.
8.4. Пользователь обязуется самостоятельно принимать все необходимые меры по сохранению конфиденциальности и защите личных данных от несанкционированного использования и доступа со стороны третьих лиц.
8.5. Сервис оставляет за собой право отказать Пользователю в использовании Сервиса, в случае возникновения сомнений в законности действий Пользователя.
8.6. Сервис обязуется соблюдать конфиденциальность в отношении персональных данных Пользователя, за исключением случаев, когда:
- информация является общедоступной;
- раскрыта по требованию или с разрешения Пользователя;
- требует предоставления контрагентам в объеме, необходимом для исполнения условий оферты;
- требует раскрытия по запросу суда или уполномоченных государственных органов.
8.7. Согласно ФЗ 115 и 116, Сервис вправе потребовать идентификацию Пользователя, запросив паспортные данные, адрес регистрации, мобильный телефон, ИНН или СНИЛС.</text:p>
      <text:p text:style-name="Text_20_body">9. Форс-мажор</text:p>
      <text:p text:style-name="Text_20_body">9.1. Ни Пользователь, ни Сервис не будут ответственны друг перед другом за задержки или неисполнение своих обязательств, являющихся результатом возникновения обстоятельств непреодолимой силы, включая стихийные бедствия, пожар, наводнение, террористические акты, изменение законодательства, гражданские волнения, а также не функционирования Платежных систем, систем энергоснабжения, сетей связи и поставщиков Интернет - услуг.</text:p>
      <text:p text:style-name="Text_20_body">10. Рассмотрение споров.</text:p>
      <text:p text:style-name="Text_20_body">10.1. Все споры и разногласия по данному Соглашению решаются путем переговоров. В случае возникновения претензий Пользователю необходимо обратится по контактам указанным на сайте в разделе «Контакты»
10.2. Администрация Сервиса не несет ответственности и не возмещает убытки, возникшие при неправильном использовании сервиса, а также ошибок Пользователя совершенных им при заполнение формы обмена или оплаты, которые могут привести к переводу средств на ошибочно указанные реквизиты.
10.3. В случае невозможности решения спора путем переговоров, стороны передают дело на рассмотрение «Арбитражного сервиса» WebMoney Transfer.</text:p>
      <text:p text:style-name="Text_20_body">11. Изменения соглашения</text:p>
      <text:p text:style-name="Text_20_body">11.1. Настоящее соглашение расположено для публичного доступа на сайте Сервиса и может быть изменено и дополнено руководством Сервиса в одностороннем порядке без дополнительного уведомления Пользователя. Изменения вступают силу с момента публикации соглашения на сайте компании <text:a xlink:type="simple" xlink:href="http://www.onpay.ru">http://www.onpay.ru</text:a>.
11.2. Обязательства Сервиса, предусмотренные настоящим Соглашением, могут быть им переданы третьим лицам.</text:p>
      <text:p text:style-name="Text_20_body">12 Особые условия использования SMS</text:p>
      <text:p text:style-name="Text_20_body">Отсылая SMS на данный короткий номер и нажимая кнопку «Отправить», вы понимаете и подтверждаете что:
12.1. Вам уже исполнилось 18 лет (21 год если Вы гражданин США);
12.2. Услуга пополнения счета была оказана Вам в полной мере, и Вы не имеете претензий к данному сайту и любым структурам, осуществляющим техническое сопровождение платежа;
12.3. Перевод средств осуществляется безвозвратно;
12.4. Номер и стоимость запроса без учета НДС *указываются при проведении операции в форме на сайте. Точную стоимость в рублях Вы можете узнать у своего оператора связи;
12.5. В случае, если законы Вашей страны, либо Ваши морально-этические нормы не позволяют вам находиться на данном сайте, ВОЗДЕРЖИТЕСЬ от просмотра содержимого этого сайта;
12.6. Вы понимаете, что в случае если одно или несколько условий данного соглашения Вами нарушено, то владелец данного сайта, а также и любые структуры, осуществляющие техническое сопровождение платежа не несут ответственности за ваши действия, и не могут отвечать за возможные последствия, связанные с просмотром содержимого этого сайта.</text:p>
      <text:p text:style-name="Text_20_body">Реквизиты ООО «Магнум»</text:p>
      <text:p text:style-name="Text_20_body">Полное наименование:
Общество с ограниченной ответственностью «МАГНУМ»
Краткое наименование: ООО «МАГНУМ»
Фирменное наименование: MAGNUM
ИНН: 7720551124 КПП: 774301001
ОГРН 1067746537913 Дата регистрации: 27.04.2006г.
Юридический и фактический адрес:
111123, Москва, шоссе Энтузиастов, д. 31, офис 17
Адрес для почтовой корреспонденции:
109052, Москва, ул. Нижегородская, д. 86, кор. «А», к. 38.
Генеральный директор:
Шашмурин Виктор Михайлович
Расчетный счет
40702810700050842366 в ЗАО МКБ «Москомприватбанк» БИК 044585342
кс 30101810400000000342 в Отделении №2 Московского ГТУ Банка России г. Москв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