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i_2.0"/>API 2.0<text:bookmark-end text:name="api_2.0"/></text:h>
      <text:p text:style-name="Text_20_body">API построено на REST архитектуре. JSON возвращается в ответ на все запросы к API, в том числе и при возникновении ошибок. Имеет предсказуемые, ресурсо-ориентированные URL-адреса, использует HTTP-коды для передачи состояния ошибок, а также использует встроенные функции HTTP-аутентификации и методы GET, POST, PUT, DELETE.</text:p>
      <text:h text:style-name="Heading_20_3" text:outline-level="3"><text:bookmark-start text:name="запросы_от_onpay_к_сайту_мерчанта"/>Запросы от OnPay к сайту мерчанта<text:bookmark-end text:name="запросы_от_onpay_к_сайту_мерчанта"/></text:h>
      <text:h text:style-name="Heading_20_2" text:outline-level="2"><text:bookmark-start text:name="check"/>Check<text:bookmark-end text:name="check"/></text:h>
      <text:p text:style-name="Text_20_body">Для check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check) </text:p>
          </table:table-cell>
        </table:table-row>
        <table:table-row>
          <table:table-cell office:value-type="string" table:style-name="tablecell">
            <text:p text:style-name="tablealignleft"> expired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Cрок действия ордер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в центах, если параметр mode = free, то будет передан 0 </text:p>
          </table:table-cell>
        </table:table-row>
        <table:table-row>
          <table:table-cell office:value-type="string" table:style-name="tablecell">
            <text:p text:style-name="tablealignleft"> 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m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платежа, fix или free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строка для построения «check;pay_for;amount;way;mode;api_key» </text:p>
          </table:table-cell>
        </table:table-row>
      </table:table>
      <text:p text:style-name="Text_20_body">Пример запроса:</text:p>
      <text:p text:style-name="Preformatted_20_Text"><text:s text:c="6"/>&lt;pre&gt;&lt;code class="json"&gt;{<text:line-break/>"type":"check",<text:line-break/>"pay_for":"55446",<text:line-break/>"expired_at":"2014-02-03T18:43:21+04:00"<text:line-break/>"amount":50000,<text:line-break/>"way":"RUR",<text:line-break/>"mode":"fix",<text:line-break/>"signature":"82f67760dbc5331963b7e00bc6df77f1"<text:line-break/><text:s text:c="7"/>}&lt;/code&gt;&lt;/pre&gt;</text:p>
      <text:p text:style-name="Text_20_body">Ответ мерчанта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ответа, 0 для подтверждения, 1 для отказа.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check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строка для построения «code;pay_for;api_key» </text:p>
          </table:table-cell>
        </table:table-row>
      </table:table>
      <text:p text:style-name="Text_20_body">Пример:</text:p>
      <text:p text:style-name="Preformatted_20_Text"> &lt;pre&gt;&lt;code class="json"&gt;<text:line-break/> {<text:line-break/>"code":0,<text:line-break/>"type":"check",<text:line-break/>"pay_for":"55446",<text:line-break/>"signature":"172de16ada92791b3753b3121d471f5c"<text:line-break/>}<text:line-break/> &lt;/code&gt;&lt;/pre&gt;</text:p>
      <text:h text:style-name="Heading_20_2" text:outline-level="2"><text:bookmark-start text:name="pay"/>Pay<text:bookmark-end text:name="pay"/></text:h>
      <text:p text:style-name="Text_20_body">Для pay запроса используются параметры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pay)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строка для построения «pay;pay_for;payment.amount;payment.way;balance.amount;balance.way;api_key»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ься аналогично payment.date_time, null если уже зачислен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  <table:table-row>
          <table:table-cell office:value-type="string" table:style-name="tablecell">
            <text:p text:style-name="tablealignleft"> order.from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из ордера, которую должен был заплатить плательщик </text:p>
          </table:table-cell>
        </table:table-row>
        <table:table-row>
          <table:table-cell office:value-type="string" table:style-name="tablecell">
            <text:p text:style-name="tablealignleft"> order.from_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ордера, в которой должен был заплатить плательщик </text:p>
          </table:table-cell>
        </table:table-row>
        <table:table-row>
          <table:table-cell office:value-type="string" table:style-name="tablecell">
            <text:p text:style-name="tablealignleft"> order.to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из ордера, которая должна была поступить на баланс магазина </text:p>
          </table:table-cell>
        </table:table-row>
        <table:table-row>
          <table:table-cell office:value-type="string" table:style-name="tablecell">
            <text:p text:style-name="tablealignleft"> order.to_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ордера, в которой должен был пополниться баланс магазина </text:p>
          </table:table-cell>
        </table:table-row>
        <table:table-row>
          <table:table-cell office:value-type="string" table:style-name="tablecell">
            <text:p text:style-name="tablealignleft"> receipt </text:p>
          </table:table-cell>
          <table:table-cell office:value-type="string" table:style-name="tablecell">
            <text:p text:style-name="tablealignleft"> json </text:p>
          </table:table-cell>
          <table:table-cell office:value-type="string" table:style-name="tablecell">
            <text:p text:style-name="tablealignleft"> Содержит информацию о списке покупок в чеке </text:p>
          </table:table-cell>
        </table:table-row>
        <table:table-row>
          <table:table-cell office:value-type="string" table:style-name="tablecell">
            <text:p text:style-name="tablealignleft"> receipt.items </text:p>
          </table:table-cell>
          <table:table-cell office:value-type="string" table:style-name="tablecell">
            <text:p text:style-name="tablealignleft"> array </text:p>
          </table:table-cell>
          <table:table-cell office:value-type="string" table:style-name="tablecell">
            <text:p text:style-name="tablealignleft"> Список товаров в чеке </text:p>
          </table:table-cell>
        </table:table-row>
        <table:table-row>
          <table:table-cell office:value-type="string" table:style-name="tablecell">
            <text:p text:style-name="tablealignleft"> receipt.items.na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товара </text:p>
          </table:table-cell>
        </table:table-row>
        <table:table-row>
          <table:table-cell office:value-type="string" table:style-name="tablecell">
            <text:p text:style-name="tablealignleft"> receipt.items.price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Цена за единицу товара </text:p>
          </table:table-cell>
        </table:table-row>
        <table:table-row>
          <table:table-cell office:value-type="string" table:style-name="tablecell">
            <text:p text:style-name="tablealignleft"> receipt.items.quantity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Количество </text:p>
          </table:table-cell>
        </table:table-row>
        <table:table-row>
          <table:table-cell office:value-type="string" table:style-name="tablecell">
            <text:p text:style-name="tablealignleft"> receipt.sum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 чека </text:p>
          </table:table-cell>
        </table:table-row>
      </table:table>
      <text:p text:style-name="Text_20_body">Пример запроса:</text:p>
      <text:p text:style-name="Source_20_Code">{<text:line-break/><text:s text:c="2"/>"type": "pay",<text:line-break/><text:s text:c="2"/>"pay_for": "55446",<text:line-break/><text:s text:c="2"/>"signature": "82f67760dbc5331963b7e00bc6df77f1",<text:line-break/><text:s text:c="2"/>"user": {<text:line-break/><text:s text:c="4"/>"email": "mail@mail.ru",<text:line-break/><text:s text:c="4"/>"phone": "9631478946",<text:line-break/><text:s text:c="4"/>"note": ""<text:line-break/><text:s text:c="2"/>},<text:line-break/><text:s text:c="2"/>"payment": {<text:line-break/><text:s text:c="4"/>"id": 7121064,<text:line-break/><text:s text:c="4"/>"date_time": "2013-12-05T12:07:09+04:00",<text:line-break/><text:s text:c="4"/>"amount": 10200,<text:line-break/><text:s text:c="4"/>"way": "USD",<text:line-break/><text:s text:c="4"/>"rate": 33121445,<text:line-break/><text:s text:c="4"/>"release_at": null<text:line-break/><text:s text:c="2"/>},<text:line-break/><text:s text:c="2"/>"balance": {<text:line-break/><text:s text:c="4"/>"amount": 3378.39,<text:line-break/><text:s text:c="4"/>"way": "RUR"<text:line-break/><text:s text:c="2"/>},<text:line-break/><text:s text:c="2"/>"order": {<text:line-break/><text:s text:c="4"/>"from_amount": 102.00,<text:line-break/><text:s text:c="4"/>"from_way": "USD",<text:line-break/><text:s text:c="4"/>"to_amount": 3378.39,<text:line-break/><text:s text:c="4"/>"to_way": "RUR"<text:line-break/><text:s text:c="2"/>},<text:line-break/><text:s text:c="2"/>"receipt": {<text:line-break/><text:s text:c="4"/>"items": [<text:line-break/><text:s text:c="6"/>{<text:line-break/><text:s text:c="8"/>"name": "product 1",<text:line-break/><text:s text:c="8"/>"price": 100.00,<text:line-break/><text:s text:c="8"/>"quantity": 2.8<text:line-break/><text:s text:c="6"/>},<text:line-break/><text:s text:c="6"/>{<text:line-break/><text:s text:c="8"/>"name": "product 2",<text:line-break/><text:s text:c="8"/>"price": 18.50,<text:line-break/><text:s text:c="8"/>"quantity": 4<text:line-break/><text:s text:c="6"/>},<text:line-break/><text:s text:c="6"/>{<text:line-break/><text:s text:c="8"/>"name": "product 3",<text:line-break/><text:s text:c="8"/>"price": 500.00,<text:line-break/><text:s text:c="8"/>"quantity": 1<text:line-break/><text:s text:c="6"/>}<text:line-break/><text:s text:c="4"/>],<text:line-break/><text:s text:c="4"/>"sum": 854.00<text:line-break/><text:s text:c="2"/>}<text:line-break/>}</text:p>
      <text:p text:style-name="Text_20_body">Ответ мерчанта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Код ответа, 0 для подтверждения, 1 для отказа(отказ не является отказом от платежа, а лишь информацией о том, что мерчант не знает о таком платеже, при этом у платежа проставится статус как «не было уведомления», и мерчант сможет активировать его вручную в личном кабинете, если такой платеж в действительности имеет место быть).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запроса (pay)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омер заказ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, строка для построения «code;pay_for;api_key» </text:p>
          </table:table-cell>
        </table:table-row>
      </table:table>
      <text:p text:style-name="Text_20_body">Пример:</text:p>
      <text:p text:style-name="Source_20_Code">{<text:line-break/><text:s text:c="2"/>"code": 0,<text:line-break/><text:s text:c="2"/>"type": "pay",<text:line-break/><text:s text:c="2"/>"pay_for": "55446",<text:line-break/><text:s text:c="2"/>"signature": "172de16ada92791b3753b3121d471f5c"<text:line-break/>}</text:p>
      <text:h text:style-name="Heading_20_3" text:outline-level="3"><text:bookmark-start text:name="запросы_от_мерчанта_к_onpay"/>Запросы от мерчанта к OnPay<text:bookmark-end text:name="запросы_от_мерчанта_к_onpay"/></text:h>
      <text:h text:style-name="Heading_20_2" text:outline-level="2"><text:bookmark-start text:name="получить_данные_платежа"/>Получить данные платежа<text:bookmark-end text:name="получить_данные_платежа"/></text:h>
      <text:p text:style-name="Text_20_body">адрес -  json_interfaces/payments/:id, где id - номер платежа в системе OnPay</text:p>
      <text:p text:style-name="Text_20_body">Используется для получения данных о прошедшем платеже. HTTP метод - GET. Используемые параметры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id;login;api_key» </text:p>
          </table:table-cell>
        </table:table-row>
      </table:table>
      <text:p text:style-name="Text_20_body">Пример запроса:</text:p>
      <text:p text:style-name="Preformatted_20_Text"> &lt;pre&gt;&lt;code class="json"&gt;<text:line-break/> {<text:line-break/>"login":"onpay",<text:line-break/>"signature":"1d15f90df20da53d7206e9f7db7d2c9d"<text:line-break/> }<text:line-break/> &lt;/code&gt;&lt;/pre&gt;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payment.id;payment.amount;payment.way;balance.amount;balance.way;api_key» </text:p>
          </table:table-cell>
        </table:table-row>
        <table:table-row>
          <table:table-cell office:value-type="string" table:style-name="tablecell">
            <text:p text:style-name="tablealignleft"> user.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-mail плательщика </text:p>
          </table:table-cell>
        </table:table-row>
        <table:table-row>
          <table:table-cell office:value-type="string" table:style-name="tablecell">
            <text:p text:style-name="tablealignleft"> user.pho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елефон плательщика </text:p>
          </table:table-cell>
        </table:table-row>
        <table:table-row>
          <table:table-cell office:value-type="string" table:style-name="tablecell">
            <text:p text:style-name="tablealignleft"> user.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мментарий плательщика </text:p>
          </table:table-cell>
        </table:table-row>
        <table:table-row>
          <table:table-cell office:value-type="string" table:style-name="tablecell">
            <text:p text:style-name="tablealignleft"> payment.id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Номер платежа </text:p>
          </table:table-cell>
        </table:table-row>
        <table:table-row>
          <table:table-cell office:value-type="string" table:style-name="tablecell">
            <text:p text:style-name="tablealignleft"> payment.date_tim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ата создания платежа в формате «CCYY-MM-DDThh:mm:ssTZD» где TZD смещение часового пояса в формате [+-]hh:mm </text:p>
          </table:table-cell>
        </table:table-row>
        <table:table-row>
          <table:table-cell office:value-type="string" table:style-name="tablecell">
            <text:p text:style-name="tablealignleft"> payment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 платежа </text:p>
          </table:table-cell>
        </table:table-row>
        <table:table-row>
          <table:table-cell office:value-type="string" table:style-name="tablecell">
            <text:p text:style-name="tablealignleft"> payment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платежа </text:p>
          </table:table-cell>
        </table:table-row>
        <table:table-row>
          <table:table-cell office:value-type="string" table:style-name="tablecell">
            <text:p text:style-name="tablealignleft"> payment.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Курс обмена между валютами balance.way/payment.way </text:p>
          </table:table-cell>
        </table:table-row>
        <table:table-row>
          <table:table-cell office:value-type="string" table:style-name="tablecell">
            <text:p text:style-name="tablealignleft"> payment.release_a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ремя зачисления платежа, для отложенных платежей строиться аналогично payment.date_time, null если зачислен мгновенно </text:p>
          </table:table-cell>
        </table:table-row>
        <table:table-row>
          <table:table-cell office:value-type="string" table:style-name="tablecell">
            <text:p text:style-name="tablealignleft"> balance.amount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Сумма, зачисляемая на баланс </text:p>
          </table:table-cell>
        </table:table-row>
        <table:table-row>
          <table:table-cell office:value-type="string" table:style-name="tablecell">
            <text:p text:style-name="tablealignleft"> balance.way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зачисления на баланс </text:p>
          </table:table-cell>
        </table:table-row>
      </table:table>
      <text:p text:style-name="Text_20_body">Пример ответа:</text:p>
      <text:p text:style-name="Preformatted_20_Text"> &lt;pre&gt;&lt;code class="json"&gt;<text:line-break/> {<text:line-break/>"signature":"172de16ada92791b3753b3121d471f5c",<text:line-break/>"user":{<text:line-break/><text:tab/>"email":"mail@mail.ru",<text:line-break/><text:tab/>"phone":"9631478946",<text:line-break/><text:tab/>"note":""<text:line-break/>},<text:line-break/>"payment":{<text:line-break/><text:tab/>"id":"7121064",<text:line-break/><text:tab/>"date_time":"2013-12-05T12:07:09+04:00",<text:line-break/><text:tab/>"amount":10200,<text:line-break/><text:tab/>"way":"USD",<text:line-break/><text:tab/>"rate":33121445,<text:line-break/><text:tab/>"release_at":null<text:line-break/>},<text:line-break/>"balance":{<text:line-break/><text:tab/>"amount":"3300",<text:line-break/><text:tab/>"way":"RUR"<text:line-break/>}<text:line-break/> }<text:line-break/> &lt;/pre&gt;&lt;/code&gt;</text:p>
      <text:h text:style-name="Heading_20_2" text:outline-level="2"><text:bookmark-start text:name="получить_курс_обмена"/>Получить курс обмена<text:bookmark-end text:name="получить_курс_обмена"/></text:h>
      <text:p text:style-name="Text_20_body">адрес -  json_interfaces/rates/:from/to/:to, где from и to - валюта из и валюта назначения соответственно</text:p>
      <text:p text:style-name="Text_20_body">Используется для получения текущего курса валют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logi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Логин сайта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login;from;to;api_key» </text:p>
          </table:table-cell>
        </table:table-row>
      </table:table>
      <text:p text:style-name="Text_20_body">Пример запроса:</text:p>
      <text:p text:style-name="Preformatted_20_Text"> &lt;pre&gt;&lt;code class="json"&gt;<text:line-break/> {<text:line-break/>"login":"onpay",<text:line-break/>"signature":"65ded5353c5ee48d0b7d48c591b8f430"<text:line-break/> }&lt;/code&gt;&lt;/pre&gt;</text:p>
      <text:p text:style-name="Text_20_body">В ответ будет выдан JSON с данными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Описание </text:p>
          </table:table-cell>
        </table:table-row>
        <table:table-row>
          <table:table-cell office:value-type="string" table:style-name="tablecell">
            <text:p text:style-name="tablealignleft"> from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из </text:p>
          </table:table-cell>
        </table:table-row>
        <table:table-row>
          <table:table-cell office:value-type="string" table:style-name="tablecell">
            <text:p text:style-name="tablealignleft"> to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Валюта назначения </text:p>
          </table:table-cell>
        </table:table-row>
        <table:table-row>
          <table:table-cell office:value-type="string" table:style-name="tablecell">
            <text:p text:style-name="tablealignleft"> rate </text:p>
          </table:table-cell>
          <table:table-cell office:value-type="string" table:style-name="tablecell">
            <text:p text:style-name="tablealignleft"> bigint </text:p>
          </table:table-cell>
          <table:table-cell office:value-type="string" table:style-name="tablecell">
            <text:p text:style-name="tablealignleft"> значение курса * 10e6 </text:p>
          </table:table-cell>
        </table:table-row>
        <table:table-row>
          <table:table-cell office:value-type="string" table:style-name="tablecell">
            <text:p text:style-name="tablealignleft"> sig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Контрольная подпись «from;to;rate;api_key» </text:p>
          </table:table-cell>
        </table:table-row>
      </table:table>
      <text:p text:style-name="Text_20_body">Пример ответа:</text:p>
      <text:p text:style-name="Preformatted_20_Text"> &lt;pre&gt;&lt;code class="json"&gt;<text:line-break/> {<text:line-break/>"from":"USD",<text:line-break/>"to":"RUR",<text:line-break/>"rate":33121445<text:line-break/>"signature":"4671aeaf49c792689533b00664a5c3ef"<text:line-break/> }<text:line-break/> &lt;/code&gt;&lt;/pr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