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pi_платежной_формы"/>API платежной формы<text:bookmark-end text:name="api_платежной_формы"/></text:h>
      <text:h text:style-name="Heading_20_2" text:outline-level="2"><text:bookmark-start text:name="общее_описание"/>Общее описание<text:bookmark-end text:name="общее_описание"/></text:h>
      <text:p text:style-name="Text_20_body">Взаимодействие с платежным агрегатором Onpay возможно без перенаправления плательщика на платежную форму.</text:p>
      <text:p text:style-name="Text_20_body">API поддерживает 2 запроса:</text:p>
      <text:p text:style-name="Text_20_body">1) <text:span text:style-name="Strong_20_Emphasis">Запрос на получение информации о платежной форме</text:span> (курсы обмена, комиссии, списки платежных интерфейсов, получение локализации ключей…)
<text:span text:style-name="Strong_20_Emphasis">GET запрос</text:span> отправляется в формате JSON на url идентичный адресу платежной формы - <text:a xlink:type="simple" xlink:href="https://secure.onpay.ru/pay/merchant_login">https://secure.onpay.ru/pay/merchant_login</text:a></text:p>
      <text:p text:style-name="Text_20_body">2) <text:span text:style-name="Strong_20_Emphasis">Запрос на создание платежного ордера</text:span>. Ответом является инструкция для дальнейшего перенаправления плательщика для оплаты или показа инструкции.
<text:span text:style-name="Strong_20_Emphasis">POST запрос</text:span> отправялется в формате JSON на url - <text:a xlink:type="simple" xlink:href="https://secure.onpay.ru/pay">https://secure.onpay.ru/pay</text:a></text:p>
      <text:p text:style-name="Text_20_body">Шаг получения информации является НЕобязательным для создания платежного ордера. Но он необходим для получения свежих данных, в том числе о курсах обмена. Сайт магазина может делать его раз в сутки, либо после получения ошибки об изменении курса обмена, либо при изменении настроек платежных систем в своем кабинете.</text:p>
      <text:h text:style-name="Heading_20_2" text:outline-level="2"><text:bookmark-start text:name="получение_информации_о_платежной_форме"/>Получение информации о платежной форме<text:bookmark-end text:name="получение_информации_о_платежной_форме"/></text:h>
      <text:p text:style-name="Text_20_body">Для получения информации следует отправить <text:span text:style-name="Strong_20_Emphasis">GET запрос</text:span> в формате JSON на URL « <text:a xlink:type="simple" xlink:href="https://secure.onpay.ru/pay/merchant_login">https://secure.onpay.ru/pay/merchant_login</text:a>», где merchant_login - идентификатор сайта.<text:line-break/>
В ответ будет получен JSON следующего формата:</text:p>
      <text:p text:style-name="Preformatted_20_Text">{<text:line-break/>"paysystem_interfaces":{...},<text:line-break/>"paysystems":{...},<text:line-break/>"additional_params":{...},<text:line-break/>"phone_codes":{...},<text:line-break/>"locales":{...}<text:line-break/>}</text:p>
      <text:p text:style-name="Text_20_body">в случае ошибки вида:</text:p>
      <text:p text:style-name="Preformatted_20_Text">{<text:line-break/>"errors":{"key":["text1","text2",...]},<text:line-break/>}</text:p>
      <text:p text:style-name="Text_20_body">где key - ключ ошибки, значение которого массив текстовых описаний ошибок(может быть одно или несколько - text1, text2…).<text:line-break/>
От сервера Onpay придет JSON с ответом (успешный или с ошибкой).<text:line-break/>
<text:line-break/>
Пример ответа с ошибкой:</text:p>
      <text:p text:style-name="Preformatted_20_Text">{<text:line-break/><text:s text:c="2"/>"errors": {<text:line-break/><text:s text:c="6"/>"recipient": [<text:line-break/><text:s text:c="10"/>"Для использования API платежной формы необходимо обратиться в техническую поддержку Onpay для активации данного функционала для магазина"<text:line-break/><text:s text:c="6"/>]<text:line-break/><text:s text:c="2"/>}<text:line-break/>}</text:p>
      <text:p text:style-name="Text_20_body">Пример полного успешного ответа см. в разделе «Пример расчета параметров»</text:p>
      <text:h text:style-name="Heading_20_3" text:outline-level="3"><text:bookmark-start text:name="описание_параметров"/>Описание параметров<text:bookmark-end text:name="описание_параметров"/></text:h>
      <text:h text:style-name="Heading_20_4" text:outline-level="4"><text:bookmark-start text:name="paysystem_interfaces"/>paysystem_interfaces<text:bookmark-end text:name="paysystem_interfaces"/></text:h>
      <text:p text:style-name="Text_20_body">Значением является hash, ключами которого являются названия доступных и включенных интерфейсов оплаты (данные значения нужны для использования в запросе на создание ордера для параметра «interface_ticker»)<text:line-break/>
Значениями ключей-интерфейсов является также хеш, содержащий 2 ключа:<text:line-break/>
«<text:span text:style-name="Strong_20_Emphasis">paysystem</text:span>» - 3-буквенный код платежной системы (к нему привязаны комиссии, курсы, а также список дополнительных полей подлежащих заполнению пользователем - вся эта информация находится в соответствующих справочниках)<text:line-break/>
«<text:span text:style-name="Strong_20_Emphasis">logo</text:span>» - урл логотипа для интерфейса.</text:p>
      <text:p text:style-name="Text_20_body">Пример: 
«paysystem_interfaces»:</text:p>
      <text:p text:style-name="Preformatted_20_Text">{<text:line-break/><text:s text:c="2"/>"SBR":{<text:line-break/><text:s text:c="4"/>"paysystem":"BBR",<text:line-break/><text:s text:c="4"/>"logo":"/assets/payment_systems/logo/SBR.png"<text:line-break/><text:s text:c="2"/>}<text:line-break/>}</text:p>
      <text:h text:style-name="Heading_20_4" text:outline-level="4"><text:bookmark-start text:name="paysystems"/>paysystems<text:bookmark-end text:name="paysystems"/></text:h>
      <text:p text:style-name="Text_20_body">Значением является hash, содержащий следующие ключи:<text:line-break/>
«<text:span text:style-name="Strong_20_Emphasis">min</text:span>» - сумма минимального платежа через данный способ в единицах данной системы<text:line-break/>
«<text:span text:style-name="Strong_20_Emphasis">max</text:span>» - сумма максимального платежа через данный способ в единицах данной системы<text:line-break/>
«<text:span text:style-name="Strong_20_Emphasis">currency_code</text:span>» - 3-ех символьный код валюты (для отображения плательщику, если необходимо)<text:line-break/>
«<text:span text:style-name="Strong_20_Emphasis">convert_to</text:span>» - платежная система, в которую будет осуществлена автоконвертация, если не указана валюта в которую должен быть сконвертирован платеж. НЕ во все системы можно зачислять средства, поэтому в качестве значения поля «ticker» в запросе на создание ордера необходимо использовать только значения из данного поля, а не любую из платежных систем.<text:line-break/>
«<text:span text:style-name="Strong_20_Emphasis">commissions</text:span>» - комиссии платежной системы, содержит 3 параметра:<text:line-break/>
<text:span text:style-name="Strong_20_Emphasis">pip</text:span> - процентная комиссия,<text:line-break/>
<text:span text:style-name="Strong_20_Emphasis">pif</text:span> - фиксированная комиссия,<text:line-break/>
<text:span text:style-name="Strong_20_Emphasis">mci</text:span> - минимальная комиссия.<text:line-break/>
«<text:span text:style-name="Strong_20_Emphasis">exchange_rates</text:span>» - курсы обмена, представленные в виде хеша вида: {«USD»:0.01597,«RUR»:1.0}. Такая запись означает, что одна единица в данной платежной системе может быть обменяна на 0.01597 единиц в валюте USD или на 1.0 в валюте RUR.<text:line-break/></text:p>
      <text:p text:style-name="Text_20_body">Пример:</text:p>
      <text:p text:style-name="Preformatted_20_Text"><text:s text:c="4"/>"BBR":{<text:line-break/><text:s text:c="4"/>"min":100.0,<text:line-break/><text:s text:c="4"/>"max":150000.0,<text:line-break/><text:s text:c="4"/>"currency_code":"RUB",<text:line-break/><text:s text:c="4"/>"convert_to":"RUR",<text:line-break/><text:s text:c="4"/>"commissions":{<text:line-break/><text:s text:c="6"/>"pip":1.0,<text:line-break/><text:s text:c="6"/>"pif":0.0,<text:line-break/><text:s text:c="6"/>"mci":0.0<text:line-break/><text:s text:c="4"/>},<text:line-break/><text:s text:c="4"/>"exchange_rates":{<text:line-break/><text:s text:c="6"/>"USD":0.01597,<text:s text:c="5"/><text:line-break/><text:s text:c="6"/>"RUR":1.0,<text:line-break/><text:s text:c="4"/>}<text:line-break/><text:s text:c="2"/>}</text:p>
      <text:h text:style-name="Heading_20_4" text:outline-level="4"><text:bookmark-start text:name="additional_params"/>additional_params<text:bookmark-end text:name="additional_params"/></text:h>
      <text:p text:style-name="Text_20_body">Значением является hash, ключи которого - именование платежной системы</text:p>
      <text:p text:style-name="Text_20_body">Пример:
«BBR»:</text:p>
      <text:p text:style-name="Preformatted_20_Text">{<text:line-break/><text:s text:c="4"/>"data":<text:line-break/><text:s text:c="6"/>[<text:line-break/><text:s text:c="6"/>{"name":"first_name","regexp":"^[A-ZА-Яa-zа-яёЁ\\-\\s']<text:line-break/><text:s text:c="6"/>{2,30}$","label":"pay_form_add_p_label.first_name","message":"pay_form_add_p_message.first_name"},<text:line-break/><text:s text:c="6"/>{"name":"middle_name","regexp":"^[A-ZА-Яa-zа-яёЁ\\-\\s']<text:line-break/><text:s text:c="6"/>{2,30}$","label":"pay_form_add_p_label.middle_name","message":"pay_form_add_p_message.middle_name"},<text:line-break/><text:s text:c="6"/>{"name":"last_name","regexp":"^[A-ZА-Яa-zа-яёЁ\\-\\s']<text:line-break/><text:s text:c="6"/>{2,30}$","label":"pay_form_add_p_label.last_name","message":"pay_form_add_p_message.last_name"},<text:line-break/><text:s text:c="6"/>{"name":"address","regexp":"^[a-zA-Z\\s'0-9,\\-А-Яа-яЁё,\\d\\/\\\\.\\,\"]<text:line-break/><text:s text:c="6"/>{4,250}$","label":"pay_form_add_p_label.address","message":"pay_form_add_p_message.address"}<text:line-break/><text:s text:c="4"/>],<text:line-break/><text:s text:c="4"/>"SBR":[]<text:line-break/><text:s text:c="2"/>}</text:p>
      <text:p text:style-name="Text_20_body">Значением может быть null или hash:<text:line-break/>
<text:span text:style-name="Strong_20_Emphasis">Если null</text:span> - значит для данной платежной системы нет дополнительных полей.<text:line-break/>
<text:span text:style-name="Strong_20_Emphasis">Если hash</text:span> - значит в запросе на создание платежного ордера должны присутствовать перечисленные поля.<text:line-break/></text:p>
      <text:p text:style-name="Text_20_body">Список полей находится по ключу «<text:span text:style-name="Strong_20_Emphasis">data</text:span>», кроме данного ключа могут присутствовать другие, а именно именования интерфейсов оплаты.</text:p>
      <text:p text:style-name="Text_20_body">Пример выше расшифровывается как:<text:line-break/>
Для платежной системы BBR 4 дополнительных поля: first_name, middle_name, last_name, address.<text:line-break/>
Следовательно для всех интерфейсов данной системы их необходимо передавать, за исключением платежного интерфейса «SBR» (передан отдельным ключом).<text:line-break/>
<text:line-break/>
Следует отметить, что у ключа интерфейса может быть свой вложенный ключ «data», в этом случае для данного интерфейса используются поля из вложенного hash-а (запись в том же формате)</text:p>
      <text:p text:style-name="Text_20_body">Значение поля «data» - массив hash-ей, каждый из которых описывает одно дополнительное поле.</text:p>
      <text:p text:style-name="Text_20_body">hash описания может содержать следующие ключи:<text:line-break/>
<text:span text:style-name="Strong_20_Emphasis">name</text:span> - название параметра, именно оно должно быть использовано при запросе на создание ордера.<text:line-break/>
<text:span text:style-name="Strong_20_Emphasis">regexp</text:span> - regex для первичной валидации значения на стороне сайта магазина.<text:line-break/>
<text:span text:style-name="Strong_20_Emphasis">label</text:span> - ключ локализации (перевод брать из файлов локализации, см. в разделе «locales»), который должен быть использован для отображения плательщику названия поля.<text:line-break/>
<text:span text:style-name="Strong_20_Emphasis">message</text:span> - ключ локализации (перевод брать из файлов локализации, см. в разделе «locales»), который должен быть использован для отображения ошибки плательщику при нарушении regex-а.<text:line-break/>
<text:span text:style-name="Strong_20_Emphasis">countries</text:span> - данный ключ, присутствует только у полей с name равным «user_phone», значение данного поля - список стран, с телефонов которых можно платить данным способом. (Полный список стран см. в разделе «phone_codes»). При выборе плательщиком данного способа список возможных кодов стран должен быть ограничен.<text:line-break/>
<text:span text:style-name="Strong_20_Emphasis">type</text:span> - данный ключ указывает тип дополнительного поля(если ключ отсутствует, то «input type='text'»). может принимать значение «checkbox», в данном случае поле regexp будет равно «true». Это означает что валидное значение параметра в запросе на создание ордера будет строка «true», а плательщику в форме должен отображаться checkbox.<text:line-break/>
<text:span text:style-name="Strong_20_Emphasis">hint</text:span> - содержит ключ локализации подсказки к полю. Перевод должен быть отображен плательщику рядом с полем. (может быть пустым, в данном случае отображать не следует)</text:p>
      <text:h text:style-name="Heading_20_4" text:outline-level="4"><text:bookmark-start text:name="phone_codes"/>phone_codes<text:bookmark-end text:name="phone_codes"/></text:h>
      <text:p text:style-name="Text_20_body">Значением является hash вида:</text:p>
      <text:p text:style-name="Preformatted_20_Text">{<text:line-break/><text:s text:c="2"/>"ru":"+7",<text:line-break/><text:s text:c="2"/>"ua":"+38",<text:line-break/><text:s text:c="2"/>"be":"+375",<text:line-break/><text:s text:c="2"/>"il":"+972",<text:line-break/><text:s text:c="2"/>"ab":"+7840",<text:line-break/><text:s text:c="2"/>"kz":"+7",<text:line-break/><text:s text:c="2"/>"kg":"+996",<text:line-break/><text:s text:c="2"/>"cn":"+86",<text:line-break/><text:s text:c="2"/>"my":"+60",<text:line-break/><text:s text:c="2"/>"am":"+374",<text:line-break/><text:s text:c="2"/>"az":"+994",<text:line-break/><text:s text:c="2"/>"de":"+49",<text:line-break/><text:s text:c="2"/>"ge":"+995",<text:line-break/><text:s text:c="2"/>"lt":"+370",<text:line-break/><text:s text:c="2"/>"lv":"+371",<text:line-break/><text:s text:c="2"/>"tr":"+90",<text:line-break/><text:s text:c="2"/>"na":"+" <text:line-break/>}</text:p>
      <text:p text:style-name="Text_20_body">где ключ - двухсимвольное наименование страны, значение - код телефона для данной страны.</text:p>
      <text:p text:style-name="Text_20_body">Данные должны быть использованы при передаче поля user_phone в запросе на создание формы. 
(для некоторых платежных интерфейсов список должен быть ограничен, если на это указывает параметр «countries» в разделе «additional_params»)</text:p>
      <text:h text:style-name="Heading_20_4" text:outline-level="4"><text:bookmark-start text:name="locales"/>locales<text:bookmark-end text:name="locales"/></text:h>
      <text:p text:style-name="Text_20_body">значением является hash вида:</text:p>
      <text:p text:style-name="Preformatted_20_Text">{<text:line-break/><text:s text:c="2"/>"ru":"https://secure.onpay.ru/pay_app/i18n/ru.json",<text:line-break/><text:s text:c="2"/>"en":"https://secure.onpay.ru/pay_app/i18n/en.json" <text:line-break/>}</text:p>
      <text:p text:style-name="Text_20_body">где ключ - двухсимвольное обозначение языка перевода, значение - url для получения файла локализации.</text:p>
      <text:p text:style-name="Text_20_body">Сам файл локализации представляет собой hash многоуровневой вложенности.</text:p>
      <text:p text:style-name="Text_20_body">Пример:
Если требуется отобразить ключ локализации «user_phone.errors.required» то нужно использовать значение из файла локализации</text:p>
      <text:p text:style-name="Preformatted_20_Text">{ "user_phone":{<text:line-break/>"errors":{<text:line-break/><text:s text:c="2"/>"required":"This field is required"<text:line-break/>}<text:line-break/>}</text:p>
      <text:h text:style-name="Heading_20_3" text:outline-level="3"><text:bookmark-start text:name="пример_расчета_параметров"/>Пример расчета параметров<text:bookmark-end text:name="пример_расчета_параметров"/></text:h>
      <text:h text:style-name="Heading_20_4" text:outline-level="4"><text:bookmark-start text:name="пример_полного_ответа_на_запрос_получения_информации"/>Пример полного ответа на запрос получения информации<text:bookmark-end text:name="пример_полного_ответа_на_запрос_получения_информации"/></text:h>
      <text:p text:style-name="Preformatted_20_Text">{<text:line-break/>"paysystem_interfaces":{<text:line-break/><text:s text:c="2"/>"SBR":{<text:line-break/><text:s text:c="4"/>"paysystem":"BBR",<text:line-break/><text:s text:c="4"/>"logo":"/assets/payment_systems/logo/SBR.png"<text:line-break/><text:s text:c="2"/>},<text:line-break/><text:s text:c="2"/>"USD":{<text:line-break/><text:s text:c="4"/>"paysystem":"USD",<text:line-break/><text:s text:c="4"/>"logo":"/assets/payment_systems/logo/USD.png"<text:line-break/><text:s text:c="2"/>},<text:line-break/><text:s text:c="2"/>"BBR":{<text:line-break/><text:s text:c="4"/>"paysystem":"BBR",<text:line-break/><text:s text:c="4"/>"logo":"/assets/payment_systems/logo/BBR.png"<text:line-break/><text:s text:c="2"/>}<text:line-break/>},<text:line-break/>"paysystems":{<text:line-break/><text:s text:c="2"/>"BBR":{<text:line-break/><text:s text:c="4"/>"min":100.0,<text:line-break/><text:s text:c="4"/>"max":150000.0,<text:line-break/><text:s text:c="4"/>"currency_code":"RUB",<text:line-break/><text:s text:c="4"/>"convert_to":"RUR",<text:line-break/><text:s text:c="4"/>"commissions":{<text:line-break/><text:s text:c="6"/>"pip":1.0,<text:line-break/><text:s text:c="6"/>"pif":5.0,<text:line-break/><text:s text:c="6"/>"mci":0.0<text:line-break/><text:s text:c="4"/>},<text:line-break/><text:s text:c="4"/>"exchange_rates":{<text:line-break/><text:s text:c="6"/>"USD":0.01597,<text:s text:c="5"/><text:line-break/><text:s text:c="6"/>"RUR":1.0,<text:line-break/><text:s text:c="4"/>}<text:line-break/><text:s text:c="2"/>},<text:line-break/><text:s text:c="2"/>"USD":{<text:line-break/><text:s text:c="4"/>"min":10.0,<text:line-break/><text:s text:c="4"/>"max":10000.0,<text:line-break/><text:s text:c="4"/>"currency_code":"USD",<text:line-break/><text:s text:c="4"/>"convert_to":"USD",<text:line-break/><text:s text:c="4"/>"commissions":{<text:line-break/><text:s text:c="6"/>"pip":0.0,<text:line-break/><text:s text:c="6"/>"pif":0.0,<text:line-break/><text:s text:c="6"/>"mci":0.0<text:line-break/><text:s text:c="4"/>},<text:line-break/><text:s text:c="4"/>"exchange_rates":{<text:line-break/><text:s text:c="6"/>"RUR":56.980057,<text:line-break/><text:s text:c="6"/>"USD":1.0<text:line-break/><text:s text:c="4"/>}<text:line-break/><text:s text:c="2"/>},<text:line-break/><text:s text:c="2"/>"RUR":{<text:line-break/><text:s text:c="4"/>"min":1.01,<text:line-break/><text:s text:c="4"/>"max":50000.0,<text:line-break/><text:s text:c="4"/>"currency_code":"RUB",<text:line-break/><text:s text:c="4"/>"convert_to":"RUR",<text:line-break/><text:s text:c="4"/>"commissions":{<text:line-break/><text:s text:c="6"/>"pip":0.0,<text:line-break/><text:s text:c="6"/>"pif":0.0,<text:line-break/><text:s text:c="6"/>"mci":0.0<text:line-break/><text:s text:c="4"/>},<text:line-break/><text:s text:c="4"/>"exchange_rates":{<text:line-break/><text:s text:c="6"/>"RUR":1.0,<text:line-break/><text:s text:c="6"/>"USD"<text:line-break/><text:s text:c="4"/>}<text:line-break/><text:s text:c="2"/>}<text:line-break/>},<text:line-break/>"additional_params":{<text:line-break/><text:s text:c="2"/>"BBR":{<text:line-break/><text:s text:c="4"/>"data":[<text:line-break/><text:s text:c="6"/>{"name":"first_name","regexp":"^[A-ZА-Яa-zа-яёЁ\\-\\s']{2,30}$","label":"pay_form_add_p_label.first_name","message":"pay_form_add_p_message.first_name"},<text:line-break/><text:s text:c="6"/>{"name":"middle_name","regexp":"^[A-ZА-Яa-zа-яёЁ\\-\\s']{2,30}$","label":"pay_form_add_p_label.middle_name","message":"pay_form_add_p_message.middle_name"},<text:line-break/><text:s text:c="6"/>{"name":"last_name","regexp":"^[A-ZА-Яa-zа-яёЁ\\-\\s']{2,30}$","label":"pay_form_add_p_label.last_name","message":"pay_form_add_p_message.last_name"},<text:line-break/><text:s text:c="6"/>{"name":"address","regexp":"^[a-zA-Z\\s'0-9,\\-А-Яа-яЁё,\\d\\/\\\\.\\,\"]{4,250}$","label":"pay_form_add_p_label.address","message":"pay_form_add_p_message.address"}<text:line-break/><text:s text:c="4"/>],<text:line-break/><text:s text:c="4"/>"SBR":[]<text:line-break/><text:s text:c="2"/>},<text:line-break/><text:s text:c="2"/>"USD":{<text:line-break/><text:s text:c="4"/>"data":[<text:line-break/><text:s text:c="6"/>{"name":"first_name","regexp":"^[A-ZА-Яa-zа-яёЁ\\-\\s']{2,30}$","label":"pay_form_add_p_label.first_name","message":"pay_form_add_p_message.first_name"},<text:line-break/><text:s text:c="6"/>{"name":"last_name","regexp":"^[A-ZА-Яa-zа-яёЁ\\-\\s']{2,30}$","label":"pay_form_add_p_label.last_name","message":"pay_form_add_p_message.last_name"},<text:line-break/><text:s text:c="6"/>{"name":"country","regexp":"^[a-zA-Z\\s'\\-А-Яа-яЁё`]{3,70}$","label":"pay_form_add_p_label.country","message":"pay_form_add_p_message.country"},<text:line-break/><text:s text:c="6"/>{"name":"bank_name","regexp":"^[A-ZА-ЯЁa-zа-яё\\-\\s']{2,250}$","label":"pay_form_add_p_label.bank_name","message":"pay_form_add_p_message.bank_name"}<text:line-break/><text:s text:c="4"/>]<text:line-break/><text:s text:c="2"/>}<text:line-break/>},<text:line-break/>"phone_codes":{<text:line-break/><text:s text:c="2"/>"ru":"+7",<text:line-break/><text:s text:c="2"/>"ua":"+38",<text:line-break/><text:s text:c="2"/>"be":"+375",<text:line-break/><text:s text:c="2"/>"na":"+"<text:line-break/>},<text:line-break/>"locales":{<text:line-break/><text:s text:c="2"/>"ru":"https://secure.onpay.ru/pay_app/i18n/ru.json",<text:line-break/><text:s text:c="2"/>"en":"https://secure.onpay.ru/pay_app/i18n/en.json"<text:line-break/>}<text:line-break/>}</text:p>
      <text:p text:style-name="Text_20_body">В данном случае сайт мерчанта должен отобразить плательщику 3 способа оплаты (из раздела «paysystem_interfaces»): «SBR», «BBR» и «USD» с логотипами, ссылки которых указаны в том же разделе.<text:line-break/>
Названия должны быть взяты из нужного файла локализации по ключам «paysystem_interface.SBR.name», «paysystem_interface.BBR.name», «paysystem_interface.USD.name». В качестве доп описания можно использовать ключи вида  «paysystem_interface.XXX.description».<text:line-break/>
<text:line-break/>
Одно из значений «SBR», «BBR», «USD» должно быть использовано в качестве значения параметра «interface_ticker» в запросе на создание ордера.<text:line-break/>
<text:line-break/>
Из hash-а «paysystems» из полей «convert_to» получаем возможный список значений для поля «ticker» запроса на создание платежной формы. В нашем случае это «RUR» и «USD».<text:line-break/>
<text:line-break/>
Если плательщик выберет вариант «BBR» или «USD» то он также должен заполнить соответствующие дополнительные поля, для способа «SBR» их нет.<text:line-break/>
<text:line-break/>
Если магазину необходимо получить 100 USD (в запросе на создание платежного ордера поля ticker=«USD», receive_amount=100.0), то он должен рассчитать сумму, которую должен заплатить плательщик через интерфейс оплаты.</text:p>
      <text:h text:style-name="Heading_20_4" text:outline-level="4"><text:bookmark-start text:name="пример_расчета_для_интерфейса_оплаты_sbr"/>Пример расчета для интерфейса оплаты SBR<text:bookmark-end text:name="пример_расчета_для_интерфейса_оплаты_sbr"/></text:h>
      <text:p text:style-name="Text_20_body"><text:span text:style-name="Strong_20_Emphasis">1) SBR принадлежит платежной системе BBR, значит для расчета суммы берем курсы обмена из этой платежной системы</text:span></text:p>
      <text:p text:style-name="Preformatted_20_Text">"exchange_rates":<text:line-break/>{"USD":0.01597,<text:s text:c="5"/><text:line-break/>"RUR":1.0,}</text:p>
      <text:p text:style-name="Text_20_body"><text:span text:style-name="Strong_20_Emphasis">2) Считаем сумму в BBR, которая должна поступить в систему Onpay для обмена на 100 USD</text:span>
сумма = 100 / 0.01597 = 6261.740763932373</text:p>
      <text:p text:style-name="Text_20_body"><text:span text:style-name="Strong_20_Emphasis">3) Считаем сумму в BBR, которая должна поступить от плательщика в платежную систему, чтобы в систему Onpay поступило 6261.740763932373 BBR*
Используем комиссии платежной системы BBR</text:span></text:p>
      <text:p text:style-name="Preformatted_20_Text">{<text:line-break/><text:s text:c="6"/>"pip":1.0,<text:line-break/><text:s text:c="6"/>"pif":5.0,<text:line-break/><text:s text:c="6"/>"mci":0.0<text:line-break/>}</text:p>
      <text:p text:style-name="Text_20_body">сумма = (6261.740763932373 + pif) / (1 - (pip / 100))  (обратный расчет комиссии) = (6261.740763932373 + 5.0) / (1 - (1.0 / 100))  = 6330.041175689265 = 6330.04 (математическое округление до 2-ого знака)</text:p>
      <text:p text:style-name="Text_20_body"><text:span text:style-name="Strong_20_Emphasis">4) Проверяем минимальную комиссию</text:span>
комиссия = 6330.04 - 6261.75 = 68.31<text:line-break/>
если комиссия меньше чем mci, то делаем пересчет суммы как:<text:line-break/>
сумма до обмена + mci (6261.75 + mci)<text:line-break/>
в нашем случае это не требуется, так как рассчитанная комиссия больше чем значение минимальной.<text:line-break/></text:p>
      <text:p text:style-name="Text_20_body"><text:span text:style-name="Strong_20_Emphasis">5) Проверяем сумму на ограничения платежного интерфейса</text:span>
Берем ограничения от платежной системы BBR</text:p>
      <text:p text:style-name="Preformatted_20_Text">{<text:line-break/>"min":100.0,<text:line-break/>"max":150000.0<text:line-break/>}</text:p>
      <text:p text:style-name="Text_20_body">значение 6330.04 находится в данном диапозоне, следовательно плательщик сможет оплатить через данный способ (в случае превышения лимита НЕ стоит предлагать плательщику платежный интерфейс. У разных интерфейсов разные ограничения)</text:p>
      <text:p text:style-name="Text_20_body"><text:span text:style-name="Strong_20_Emphasis">6) Результирующая сумма к оплате</text:span>
Для получения магазином 100 USD плательщик может заплатить 6330.04 BBR</text:p>
      <text:p text:style-name="Text_20_body"><text:span text:style-name="Strong_20_Emphasis">7) Формируем данные для запроса на создание платежного ордера</text:span></text:p>
      <text:p text:style-name="Preformatted_20_Text">{<text:line-break/>"ticker":"USD",<text:line-break/>"interface_ticker":"SBR",<text:line-break/>"pay_amoun":6330.04,<text:line-break/>"receive_amount":100.0<text:line-break/>}</text:p>
      <text:p text:style-name="Text_20_body"><text:span text:style-name="Strong_20_Emphasis">8) Отображаем плательщику форму для ввода дополнительных полей</text:span>
В случае SBR - таковых нет.<text:line-break/>
в случае BBR:<text:line-break/>
{</text:p>
      <text:p text:style-name="Preformatted_20_Text">"first_name":"Vladimir",<text:line-break/>"middle_name":"Ilyich",<text:line-break/>"last_name","Lenin",<text:line-break/>"address":"Mausoleum"</text:p>
      <text:p text:style-name="Text_20_body">}</text:p>
      <text:p text:style-name="Text_20_body">Другие обязательные поля смотреть в разделе *Создание ордера*</text:p>
      <text:h text:style-name="Heading_20_2" text:outline-level="2"><text:bookmark-start text:name="создание_ордера"/>Создание ордера<text:bookmark-end text:name="создание_ордера"/></text:h>
      <text:h text:style-name="Heading_20_3" text:outline-level="3"><text:bookmark-start text:name="запрос"/>Запрос<text:bookmark-end text:name="запрос"/></text:h>
      <text:h text:style-name="Heading_20_4" text:outline-level="4"><text:bookmark-start text:name="обязательные_параметры"/>Обязательные параметры<text:bookmark-end text:name="обязательные_параметры"/></text:h>
      <text:p text:style-name="Text_20_body">Для создания ордера необходимо отправить POST запрос на адрес <text:a xlink:type="simple" xlink:href="https://secure.onpay.ru/pay">https://secure.onpay.ru/pay</text:a> в формате JSON со следующими обязательными параметрами: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Название </text:p>
          </table:table-cell>
          <table:table-cell office:value-type="string" table:style-name="tablecell">
            <text:p text:style-name="tablealignleft"> Тип </text:p>
          </table:table-cell>
          <table:table-cell office:value-type="string" table:style-name="tablecell">
            <text:p text:style-name="tablealignleft"> Значение и описание </text:p>
          </table:table-cell>
        </table:table-row>
        <table:table-row>
          <table:table-cell office:value-type="string" table:style-name="tablecell">
            <text:p text:style-name="tablealignleft"> user_email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Email плательщика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азвание платежа </text:p>
          </table:table-cell>
        </table:table-row>
        <table:table-row>
          <table:table-cell office:value-type="string" table:style-name="tablecell">
            <text:p text:style-name="tablealignleft"> ticke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азвание валюты ордера (в которой будет начисление магазину) </text:p>
          </table:table-cell>
        </table:table-row>
        <table:table-row>
          <table:table-cell office:value-type="string" table:style-name="tablecell">
            <text:p text:style-name="tablealignleft"> interface_ticke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азвание способа оплата (через который плательщик будет платить) </text:p>
          </table:table-cell>
        </table:table-row>
        <table:table-row>
          <table:table-cell office:value-type="string" table:style-name="tablecell">
            <text:p text:style-name="tablealignleft"> recipien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идентификатор магазина </text:p>
          </table:table-cell>
        </table:table-row>
        <table:table-row>
          <table:table-cell office:value-type="string" table:style-name="tablecell">
            <text:p text:style-name="tablealignleft"> pay_mod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платежа, fix или free </text:p>
          </table:table-cell>
        </table:table-row>
        <table:table-row>
          <table:table-cell office:value-type="string" table:style-name="tablecell">
            <text:p text:style-name="tablealignleft"> pay_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, которую должен заплатить плательщик способом interface_ticker (может быть пустым, в этом слечае будет рассчитано автоматически, в зависимости от receive_amount) </text:p>
          </table:table-cell>
        </table:table-row>
        <table:table-row>
          <table:table-cell office:value-type="string" table:style-name="tablecell">
            <text:p text:style-name="tablealignleft"> receive_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, которую должен будет получить магазин в валюте ticker </text:p>
          </table:table-cell>
        </table:table-row>
        <table:table-row>
          <table:table-cell office:value-type="string" table:style-name="tablecell">
            <text:p text:style-name="tablealignleft"> дополнительные поля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для некоторых способов оплаты существуют дополнительные необходимые данные(их список можно получить при помощи запроса получения информации) </text:p>
          </table:table-cell>
        </table:table-row>
      </table:table>
      <text:h text:style-name="Heading_20_4" text:outline-level="4"><text:bookmark-start text:name="необязательные_параметры"/>Необязательные параметры<text:bookmark-end text:name="необязательные_параметры"/></text:h>
      <table:table>
        <table:table-column/>
        <table:table-column/>
        <table:table-column/>
        <table:table-row>
          <table:table-cell office:value-type="string" table:style-name="tablecell">
            <text:p text:style-name="tablealignleft"> Название </text:p>
          </table:table-cell>
          <table:table-cell office:value-type="string" table:style-name="tablecell">
            <text:p text:style-name="tablealignleft"> Тип </text:p>
          </table:table-cell>
          <table:table-cell office:value-type="string" table:style-name="tablecell">
            <text:p text:style-name="tablealignleft"> Значение и описание </text:p>
          </table:table-cell>
        </table:table-row>
        <table:table-row>
          <table:table-cell office:value-type="string" table:style-name="tablecell">
            <text:p text:style-name="tablealignleft"> user_phone </text:p>
          </table:table-cell>
          <table:table-cell office:value-type="string" table:style-name="tablecell">
            <text:p text:style-name="tablealignleft"> hash </text:p>
          </table:table-cell>
          <table:table-cell office:value-type="string" table:style-name="tablecell">
            <text:p text:style-name="tablealignleft"> телефон плательщика (для некоторых интерфейсов оплаты это поле обязательно, их список можно получить при помощи запроса получения информации) </text:p>
          </table:table-cell>
        </table:table-row>
        <table:table-row>
          <table:table-cell office:value-type="string" table:style-name="tablecell">
            <text:p text:style-name="tablealignleft"> not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дополнительное описание платежа </text:p>
          </table:table-cell>
        </table:table-row>
        <table:table-row>
          <table:table-cell office:value-type="string" table:style-name="tablecell">
            <text:p text:style-name="tablealignleft"> url_success_enc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закодированный в BASE64 url, на который будет перенаправлен плательщик после успешного платежа </text:p>
          </table:table-cell>
        </table:table-row>
        <table:table-row>
          <table:table-cell office:value-type="string" table:style-name="tablecell">
            <text:p text:style-name="tablealignleft"> url_fail_enc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закодированный в BASE64 url, на который будет перенаправлен плательщик после неуспешного платежа </text:p>
          </table:table-cell>
        </table:table-row>
        <table:table-row>
          <table:table-cell office:value-type="string" table:style-name="tablecell">
            <text:p text:style-name="tablealignleft"> additional_params </text:p>
          </table:table-cell>
          <table:table-cell office:value-type="string" table:style-name="tablecell">
            <text:p text:style-name="tablealignleft"> hash </text:p>
          </table:table-cell>
          <table:table-cell office:value-type="string" table:style-name="tablecell">
            <text:p text:style-name="tablealignleft"> см. описание API 2.0 </text:p>
          </table:table-cell>
        </table:table-row>
      </table:table>
      <text:h text:style-name="Heading_20_4" text:outline-level="4"><text:bookmark-start text:name="пример_запроса"/>Пример запроса<text:bookmark-end text:name="пример_запроса"/></text:h>
      <text:p text:style-name="Text_20_body">Пример запроса на создание ордера через системы BBR, которая имеет 4 дополнительных поля(first_name, last_name, middle_name, address):</text:p>
      <text:p text:style-name="Preformatted_20_Text">{<text:line-break/>"user_email":"test@email.com",<text:line-break/>"pay_for":"test_pay_for",<text:line-break/>"receive_amount":100,<text:line-break/>"ticker":"RUR",<text:line-break/>"interface_ticker":"BBR",<text:line-break/>"recipient":"onpay",<text:line-break/>"pay_mode":"free",<text:line-break/>"pay_amount":101.01,<text:line-break/>"first_name":"test",<text:line-break/>"last_name":"testov",<text:line-break/>"middle_name":"testovich",<text:line-break/>"address":"address", <text:line-break/>"note":"test_note",<text:line-break/>"user_phone":{<text:line-break/><text:s text:c="2"/>"code":"+7",<text:line-break/><text:s text:c="2"/>"number":"9001234567"<text:line-break/>}<text:line-break/>}</text:p>
      <text:p text:style-name="Text_20_body">Маски для первичной валидации и сообщения об ошибках для дополнительных полей можно получить при помощи запроса информации.<text:line-break/>
Значениями поля «user_phone.code» может быть одно из значений кодов стран из запроса на получение информации. Для некоторых платежных интерфейсов список кодов ограничивается (см. в разделе *additional_params*)<text:line-break/></text:p>
      <text:h text:style-name="Heading_20_3" text:outline-level="3"><text:bookmark-start text:name="ответ"/>Ответ<text:bookmark-end text:name="ответ"/></text:h>
      <text:h text:style-name="Heading_20_4" text:outline-level="4"><text:bookmark-start text:name="формат_и_общее_описание"/>Формат и общее описание<text:bookmark-end text:name="формат_и_общее_описание"/></text:h>
      <text:p text:style-name="Text_20_body">Сервер Onpay отвечает в формате JSON</text:p>
      <text:p text:style-name="Preformatted_20_Text">{<text:line-break/>"redirect_to": {},<text:s text:c="4"/><text:line-break/>"po_psi_data_request": {},<text:line-break/>"errors": {}<text:line-break/>}</text:p>
      <text:p text:style-name="Text_20_body">Где одно или несколько из полей из <text:span text:style-name="Strong_20_Emphasis">errors</text:span>, <text:span text:style-name="Strong_20_Emphasis">redirect_to</text:span> или <text:span text:style-name="Strong_20_Emphasis">po_psi_data_request</text:span> НЕ пустое(-ые).</text:p>
      <text:p text:style-name="Text_20_body">Алгоритм обработки ответа:<text:line-break/>
<text:span text:style-name="Strong_20_Emphasis">Если НЕ пустое «errors»</text:span> сайт магазина должен отобразить ошибки плательщику и переформировать данные для отправки (пример: в случае отсутствия обязательного поля - заполнить данное поле). Подробнее см. в разделе «errors»)<text:line-break/>
<text:span text:style-name="Strong_20_Emphasis">Иначе</text:span> (ордер успешно создан, и мы смотрим на два остальных поля redirect_to или po_psi_data_request)<text:line-break/>
<text:line-break/>
<text:span text:style-name="Strong_20_Emphasis">Если НЕ пустое «redirect_to»</text:span> сайт магазина должен перенаправить плательщика на url, указанный в этом параметре. (подробнее читать в разделе «redirect_to»)<text:line-break/>
<text:span text:style-name="Strong_20_Emphasis">Иначе</text:span> сайт магазина, должен сформировать форму из данных, содержащихся в поле «po_psi_data_request», и перенаправить пользователя сабмитом данной формы. (подробнее читать в разделе «po_psi_data_request»)<text:line-break/>
Чем отличают <text:span text:style-name="Strong_20_Emphasis">redirect_to</text:span> или <text:span text:style-name="Strong_20_Emphasis">po_psi_data_request</text:span>.<text:line-break/>
<text:span text:style-name="Strong_20_Emphasis">redirect_to</text:span> используется, когда перенаправление покупателя нужно осуществить запросом типа GET<text:line-break/>
<text:span text:style-name="Strong_20_Emphasis">po_psi_data_request</text:span> используется, когда перенаправление покупателя нужно осуществить запросом типа POST\\.
Пример платежной системы с типом GET киви с выводом инструкции.<text:line-break/>
Пример платежной системы с типом POST - UNR.<text:line-break/>
Информацию о типе перенаправления (GET/POST) вы получите в ответ на запрос о создании ордера.</text:p>
      <text:h text:style-name="Heading_20_4" text:outline-level="4"><text:bookmark-start text:name="errors"/>errors<text:bookmark-end text:name="errors"/></text:h>
      <text:p text:style-name="Text_20_body">в качестве значения errors выступает hash.
Примеры:</text:p>
      <text:p text:style-name="Preformatted_20_Text"><text:s text:c="2"/>"errors": {<text:line-break/><text:s text:c="6"/>"receive_amount": [<text:line-break/><text:s text:c="10"/>"Ошибка в курсе обмена. Возможно курс обмена изменился. Пожалуйста, попробуйте продолжить операцию еще раз.<text:line-break/><text:s text:c="10"/>&lt;a href='http://wiki.onpay.ru/doku.php?id=oshibki#ошибки_платежной_формы' target='_blank'&gt;Подробнее&lt;/a&gt;"<text:line-break/><text:s text:c="6"/>]<text:line-break/><text:s text:c="2"/>}</text:p>
      <text:p text:style-name="Text_20_body">–</text:p>
      <text:p text:style-name="Preformatted_20_Text"><text:s text:c="2"/><text:line-break/><text:s text:c="2"/>"errors": {<text:line-break/><text:s text:c="6"/>"first_name": [<text:line-break/><text:s text:c="10"/>"pay_form_add_p_message.first_name"<text:line-break/><text:s text:c="6"/>],<text:line-break/><text:s text:c="6"/>"last_name": [<text:line-break/><text:s text:c="10"/>"pay_form_add_p_message.last_name"<text:line-break/><text:s text:c="6"/>]<text:line-break/><text:s text:c="2"/>}</text:p>
      <text:p text:style-name="Text_20_body"><text:span text:style-name="Strong_20_Emphasis">Ключ ошибки</text:span> - это поле, значение которого неверно.<text:line-break/>
<text:span text:style-name="Strong_20_Emphasis">Значение</text:span> - массив текстов ошибок.<text:line-break/>
Иногда текст ошибки представлен в виде ключа для локализации, пример: «pay_form_add_p_message.first_name». В таких случаях перевод нужно брать из файлов локализации, url которых можно получить при помощи запроса получения информации.<text:line-break/>
<text:line-break/>
Если присутствует ключ ошибки «system», значит допущена фатальная ошибке при запросе(примеры: неверный формат, пустой запрос)</text:p>
      <text:h text:style-name="Heading_20_4" text:outline-level="4"><text:bookmark-start text:name="redirect_to"/>redirect_to<text:bookmark-end text:name="redirect_to"/></text:h>
      <text:p text:style-name="Text_20_body">в качестве значения redirect_to выступает hash вида</text:p>
      <text:p text:style-name="Preformatted_20_Text">{ <text:line-break/>"url": "https://secure.onpay.ru/1234567890/instruction",<text:line-break/>"...": "..."<text:s text:c="2"/><text:line-break/>}</text:p>
      <text:p text:style-name="Text_20_body">сайт магазина должен осуществить перенаправление плательщика GET запросом на URL, указанный как значение ключа «url». В ответе могут присутствовать другие ключи, они являются служебными и должны игнорироваться сайтом магазина.</text:p>
      <text:h text:style-name="Heading_20_4" text:outline-level="4"><text:bookmark-start text:name="po_psi_data_request"/>po_psi_data_request<text:bookmark-end text:name="po_psi_data_request"/></text:h>
      <text:p text:style-name="Text_20_body">в качестве значения po_psi_data_request выступает hash вида:</text:p>
      <text:p text:style-name="Preformatted_20_Text"><text:s text:c="2"/>"po_psi_data_request": {<text:line-break/><text:s text:c="6"/>"route": {<text:line-break/><text:s text:c="10"/>"action": "https://card.onpay.ru/",<text:line-break/><text:s text:c="10"/>"method": "POST"<text:line-break/><text:s text:c="6"/>},<text:line-break/><text:s text:c="6"/>"data": {<text:line-break/><text:s text:c="10"/>"store_name": "onpay",<text:line-break/><text:s text:c="10"/>"email": "artem.chinkov@kodep.ru",<text:line-break/><text:s text:c="10"/>"order_id": "123",<text:line-break/><text:s text:c="10"/>"sum": 103.09,<text:line-break/><text:s text:c="6"/>}<text:line-break/><text:s text:c="2"/>}</text:p>
      <text:p text:style-name="Text_20_body">Данная запись означает, что пользователь должен быть перенаправлен на url «<text:a xlink:type="simple" xlink:href="https://card.onpay.ru/">https://card.onpay.ru/</text:a>» POST запросом со следующими полями в теле</text:p>
      <text:p text:style-name="Preformatted_20_Text"><text:s text:c="10"/>"store_name"="onpay"<text:line-break/><text:s text:c="10"/>"email"="test@email.com"<text:line-break/><text:s text:c="10"/>"order_id"="123"<text:line-break/><text:s text:c="10"/>"sum"=103.09</text:p>
      <text:p text:style-name="Text_20_body">При этом сайт магазина должен передавать значения полей в неизменяемом виде (соблюдая типы данных и не применяя дополнительных функций(округление, изменение регистра))
Данный hash кроме ключей route и data может содержать дополнительные ключи, сайт магазина должен игнорировать и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