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ытаюсь зарегистрироваться на сайте, но проблема в том, что у меня запрашивают проверочный код, а ни картинки, ни поля ввода на странице нет!<text:line-break/>
<text:line-break/>
<text:span text:style-name="Strong_20_Emphasis">Ответ:</text:span><text:line-break/>
Используйте другой браузер или в Internet Explorer включите «Показывать небезопасное содержимое».<text:line-break/>
<text:a xlink:type="simple" xlink:href="http://support.microsoft.com/kb/300443/ru">http://support.microsoft.com/kb/300443/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