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Мы хотим привести ряд документов, которые облегчат прием пластиковых карт, а также (что немаловажно) позволять вести бухгалтерию по пластику в соотвествии с требованиями VISA/MasterCard. Это нужно в первую очередь чтобы застраховать магазин от мошенников, ведь если магазин не сможет доказать, что платеж был проведен легально и по доброй воле владельца карты - владелец карты может потребовать возврата денег. В случае если владелец карты и получатель товара - не одно лицо, вернуть товар станет затруднительно. Итак, приведем список форм, с которыми следует работать магазину, принимающему к оплате карты:<text:line-break/>
1.1. Приложение <text:a xlink:type="simple" xlink:href="https://wiki.onpay.ru/doku.php?id=plastic-regform">6. Состав регистрационной формы</text:a><text:line-break/>
1.2. Приложение 7. Квитанция доставки заказа<text:line-break/>
1.3. Приложение 8.  Порядок заполнения квитанции доставки товаров<text:line-break/>
1.4. Приложение 9. Формат журнала заказов<text:line-break/>
1.5. Приложение 10. Лимиты и ограничения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