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Я получил сообщение «у вас есть N дней/часов для оплаты, но не успел заплатить. Что делать?<text:line-break/>
<text:line-break/>
<text:span text:style-name="Strong_20_Emphasis">Ответ:</text:span> Просто оформите покупку еще раз и убедитесь, что у вас есть возможность оплаты в течение разумного периода времени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