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Сервис Onpay предоставляется на следующих условиях:</text:span><text:line-break/>
<text:line-break/>
Все расчеты через сервис необратимы и платежи безотзывны.<text:line-break/>
Платежный сервис Onpay.ru не несет ответственности за действия зарегистрированных у нее продавцов. Тем не менее, мы постоянно совершенствуем свою систему для недопущения ее использования в неэтичных, мошеннических и незаконных целях. Будьте внимательны при выборе поставщиков товаров и услуг, здесь действуют те же правила здравого смысла, что и при выборе интернет-магазина для совершения покупки.<text:line-break/>
<text:line-break/>
Это значит, что возврат денег, суммирование отдельных платежей, скидки и другие вариации в расчетах остаются на паре продавец-покупатель.<text:line-break/>
<text:line-break/>
Однако, в случае, если платежи отдельному Мерчанту кажутся сомнительными Службе Безопасности Onpay.ru, компания вправе использовать контактные данные, предоставленные Покупателями при расчетах для связи с Плательщиком с целью подтверждения фактов оплаты и получения товара/услуги. Как правило, подобная связь с Платедьщиком инициируется через электронную поч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