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словарь_терминов"/>Словарь терминов<text:bookmark-end text:name="словарь_терминов"/></text:h>
      <text:p text:style-name="Text_20_body"><text:a xlink:type="simple" xlink:href="https://wiki.onpay.ru/doku.php?id=about">Агрегатор - что это такое?</text:a><text:line-break/>
<text:a xlink:type="simple" xlink:href="https://wiki.onpay.ru/doku.php?id=api">API - протокол обмена данными между сервером Onpay и сервером Мерчанта</text:a><text:line-break/>
<text:a xlink:type="simple" xlink:href="https://wiki.onpay.ru/doku.php?id=cabinet">Кабинет Продавца</text:a><text:line-break/>
<text:a xlink:type="simple" xlink:href="https://wiki.onpay.ru/doku.php?id=merchant">Мерчант - продавец или иное лицо, принимающее платежи через сервис Onpay</text:a><text:line-break/>
<text:a xlink:type="simple" xlink:href="https://wiki.onpay.ru/doku.php?id=screenshot">"Скриншот" - снимок экрана</text:a><text:line-break/>
<text:a xlink:type="simple" xlink:href="https://wiki.onpay.ru/doku.php?id=pay-form">Платежная форма (форма оплаты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