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перехода на использование защищенного соединения HTTPS во всех ссылках на платежные формы и вход в <text:a xlink:type="simple" xlink:href="http://wiki.onpay.ru/doku.php?id=cabinet">Личный Кабинет</text:a> нужно заменить http на на https вот и все.<text:line-break/>
Например:<text:line-break/>
- ссылка на оплату у Вас была <text:a xlink:type="simple" xlink:href="http://secure.onpay.ru/pay/onpay">http://secure.onpay.ru/pay/onpay</text:a> <text:line-break/>
- Вы ее меняете на ссылку <text:a xlink:type="simple" xlink:href="https://secure.onpay.ru/pay/onpay">https://secure.onpay.ru/pay/onpay</text:a> <text:line-break/></text:p>
      <text:p text:style-name="Text_20_body">Для входа в кабинет Вы просто в браузере <text:line-break/>
- вместо <text:a xlink:type="simple" xlink:href="http://secure.onpay.ru/">http://secure.onpay.ru/</text:a> <text:line-break/>
- вводите <text:a xlink:type="simple" xlink:href="https://secure.onpay.ru/">https://secure.onpay.ru/</text:a> <text:line-break/></text:p>
      <text:p text:style-name="Text_20_body">(Добавляется только одна буква s, больше ничего делать не нужно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